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Überschrift1" style:master-page-name="MP0" style:family="paragraph">
      <style:paragraph-properties fo:break-before="page">
        <style:tab-stops>
          <style:tab-stop style:type="left" style:position="3.2486in"/>
        </style:tab-stops>
      </style:paragraph-properties>
    </style:style>
    <style:style style:name="P2" style:parent-style-name="Standard" style:family="paragraph">
      <style:paragraph-properties>
        <style:tab-stops>
          <style:tab-stop style:type="left" style:position="3.2486in"/>
        </style:tab-stops>
      </style:paragraph-properties>
    </style:style>
    <style:style style:name="T3" style:parent-style-name="hps" style:family="text">
      <style:text-properties fo:font-weight="bold" style:font-weight-asian="bold" fo:font-style="italic" style:font-style-asian="italic" fo:language="en" fo:country="US"/>
    </style:style>
    <style:style style:name="T4" style:parent-style-name="Absatz-Standardschriftart" style:family="text">
      <style:text-properties style:font-name="Arial" style:font-name-complex="Arial" fo:font-size="13pt" style:font-size-asian="13pt" style:font-size-complex="13pt" fo:language="en" fo:country="US"/>
    </style:style>
    <style:style style:name="P5" style:parent-style-name="Standard" style:family="paragraph">
      <style:paragraph-properties>
        <style:tab-stops>
          <style:tab-stop style:type="left" style:position="3.2486in"/>
        </style:tab-stops>
      </style:paragraph-properties>
      <style:text-properties style:font-name="Arial" style:font-name-complex="Arial" fo:font-size="13pt" style:font-size-asian="13pt" style:font-size-complex="13pt" fo:language="en" fo:country="US"/>
    </style:style>
    <style:style style:name="P6" style:parent-style-name="Standard" style:family="paragraph">
      <style:paragraph-properties>
        <style:tab-stops>
          <style:tab-stop style:type="left" style:position="3.2486in"/>
        </style:tab-stops>
      </style:paragraph-properties>
      <style:text-properties style:font-name="Arial" style:font-name-complex="Arial" fo:font-size="13pt" style:font-size-asian="13pt" style:font-size-complex="13pt" fo:language="en" fo:country="US"/>
    </style:style>
    <style:style style:name="P7" style:parent-style-name="Standard" style:family="paragraph">
      <style:paragraph-properties>
        <style:tab-stops>
          <style:tab-stop style:type="left" style:position="3.2486in"/>
        </style:tab-stops>
      </style:paragraph-properties>
    </style:style>
    <style:style style:name="T8" style:parent-style-name="Absatz-Standardschriftart" style:family="text">
      <style:text-properties style:font-name="Arial" style:font-name-complex="Arial" fo:font-size="13pt" style:font-size-asian="13pt" style:font-size-complex="13pt" fo:language="en" fo:country="US"/>
    </style:style>
    <style:style style:name="T9" style:parent-style-name="Absatz-Standardschriftart" style:family="text">
      <style:text-properties style:font-name="Arial" style:font-name-complex="Arial" fo:font-size="13pt" style:font-size-asian="13pt" style:font-size-complex="13pt" fo:language="en" fo:country="US"/>
    </style:style>
    <style:style style:name="P10" style:parent-style-name="Standard" style:family="paragraph">
      <style:text-properties style:font-name="Arial" style:font-name-complex="Arial" fo:font-size="16pt" style:font-size-asian="16pt" style:font-size-complex="16pt" fo:language="en" fo:country="US"/>
    </style:style>
    <style:style style:name="P11" style:parent-style-name="Standard" style:family="paragraph">
      <style:text-properties style:font-name="Arial" style:font-name-complex="Arial" fo:font-size="16pt" style:font-size-asian="16pt" style:font-size-complex="16pt" fo:language="en" fo:country="US"/>
    </style:style>
    <style:style style:name="P12" style:parent-style-name="Standard" style:family="paragraph">
      <style:text-properties style:font-name="Arial" style:font-name-complex="Arial" fo:font-size="16pt" style:font-size-asian="16pt" style:font-size-complex="16pt" fo:language="en" fo:country="US"/>
    </style:style>
    <style:style style:name="T13" style:parent-style-name="Absatz-Standardschriftart" style:family="text">
      <style:text-properties style:font-name="Arial" style:font-name-complex="Arial"/>
    </style:style>
    <style:style style:name="T14" style:parent-style-name="Absatz-Standardschriftart" style:family="text">
      <style:text-properties style:font-name="Arial" style:font-name-complex="Arial"/>
    </style:style>
    <style:style style:name="T15" style:parent-style-name="Absatz-Standardschriftart" style:family="text">
      <style:text-properties style:font-name="Arial" style:font-name-complex="Arial" fo:font-weight="bold" style:font-weight-asian="bold" fo:font-size="13pt" style:font-size-asian="13pt" style:font-size-complex="13pt"/>
    </style:style>
    <style:style style:name="T16" style:parent-style-name="Absatz-Standardschriftart" style:family="text">
      <style:text-properties style:font-name="Arial" style:font-name-complex="Arial"/>
    </style:style>
    <style:style style:name="T17" style:parent-style-name="Absatz-Standardschriftart" style:family="text">
      <style:text-properties style:font-name="Arial" style:font-name-complex="Arial"/>
    </style:style>
    <style:style style:name="T18" style:parent-style-name="hps" style:family="text">
      <style:text-properties fo:font-style="italic" style:font-style-asian="italic" fo:language="en"/>
    </style:style>
    <style:style style:name="T19" style:parent-style-name="Absatz-Standardschriftart" style:family="text">
      <style:text-properties fo:font-style="italic" style:font-style-asian="italic" fo:language="en"/>
    </style:style>
    <style:style style:name="T20" style:parent-style-name="hps" style:family="text">
      <style:text-properties fo:font-style="italic" style:font-style-asian="italic" fo:language="en"/>
    </style:style>
    <style:style style:name="T21" style:parent-style-name="Absatz-Standardschriftart" style:family="text">
      <style:text-properties fo:font-style="italic" style:font-style-asian="italic" fo:language="en"/>
    </style:style>
    <style:style style:name="T22" style:parent-style-name="hps" style:family="text">
      <style:text-properties fo:font-style="italic" style:font-style-asian="italic" fo:language="en"/>
    </style:style>
    <style:style style:name="T23" style:parent-style-name="Absatz-Standardschriftart" style:family="text">
      <style:text-properties fo:font-style="italic" style:font-style-asian="italic" fo:language="en"/>
    </style:style>
    <style:style style:name="T24" style:parent-style-name="hps" style:family="text">
      <style:text-properties fo:font-style="italic" style:font-style-asian="italic" fo:language="en"/>
    </style:style>
    <style:style style:name="T25" style:parent-style-name="hps" style:family="text">
      <style:text-properties fo:font-style="italic" style:font-style-asian="italic" fo:language="en"/>
    </style:style>
    <style:style style:name="T26" style:parent-style-name="Absatz-Standardschriftart" style:family="text">
      <style:text-properties style:font-name="Arial" style:font-name-complex="Arial" fo:font-size="14pt" style:font-size-asian="14pt" style:font-size-complex="14pt" fo:language="en" fo:country="US"/>
    </style:style>
    <style:style style:name="T27" style:parent-style-name="hps" style:family="text">
      <style:text-properties fo:font-style="italic" style:font-style-asian="italic" fo:language="en"/>
    </style:style>
    <style:style style:name="T28" style:parent-style-name="Absatz-Standardschriftart" style:family="text">
      <style:text-properties fo:font-style="italic" style:font-style-asian="italic" fo:language="en"/>
    </style:style>
    <style:style style:name="P29" style:parent-style-name="Standard" style:family="paragraph">
      <style:paragraph-properties>
        <style:tab-stops>
          <style:tab-stop style:type="left" style:position="3.2486in"/>
        </style:tab-stops>
      </style:paragraph-properties>
      <style:text-properties style:font-name="Arial" style:font-name-complex="Arial" fo:font-size="13pt" style:font-size-asian="13pt" style:font-size-complex="13pt"/>
    </style:style>
    <style:style style:name="P30" style:parent-style-name="Standard" style:family="paragraph">
      <style:text-properties style:font-name="Arial" style:font-name-complex="Arial"/>
    </style:style>
    <style:style style:name="T31" style:parent-style-name="hps" style:family="text">
      <style:text-properties fo:font-style="italic" style:font-style-asian="italic" fo:language="en"/>
    </style:style>
    <style:style style:name="T32" style:parent-style-name="Absatz-Standardschriftart" style:family="text">
      <style:text-properties fo:font-style="italic" style:font-style-asian="italic" fo:language="en"/>
    </style:style>
    <style:style style:name="T33" style:parent-style-name="hps" style:family="text">
      <style:text-properties fo:font-style="italic" style:font-style-asian="italic" fo:language="en"/>
    </style:style>
    <style:style style:name="T34" style:parent-style-name="Absatz-Standardschriftart" style:family="text">
      <style:text-properties fo:font-style="italic" style:font-style-asian="italic" fo:language="en"/>
    </style:style>
    <style:style style:name="T35" style:parent-style-name="hps" style:family="text">
      <style:text-properties fo:font-style="italic" style:font-style-asian="italic" fo:language="en"/>
    </style:style>
    <style:style style:name="T36" style:parent-style-name="Absatz-Standardschriftart" style:family="text">
      <style:text-properties fo:font-style="italic" style:font-style-asian="italic" fo:language="en"/>
    </style:style>
    <style:style style:name="T37" style:parent-style-name="hps" style:family="text">
      <style:text-properties fo:font-style="italic" style:font-style-asian="italic" fo:language="en"/>
    </style:style>
    <style:style style:name="T38" style:parent-style-name="Absatz-Standardschriftart" style:family="text">
      <style:text-properties fo:font-style="italic" style:font-style-asian="italic" fo:language="en"/>
    </style:style>
    <style:style style:name="T39" style:parent-style-name="hps" style:family="text">
      <style:text-properties fo:font-style="italic" style:font-style-asian="italic" fo:language="en"/>
    </style:style>
    <style:style style:name="T40" style:parent-style-name="Absatz-Standardschriftart" style:family="text">
      <style:text-properties fo:font-style="italic" style:font-style-asian="italic" fo:language="en"/>
    </style:style>
    <style:style style:name="T41" style:parent-style-name="hps" style:family="text">
      <style:text-properties fo:font-style="italic" style:font-style-asian="italic" fo:language="en"/>
    </style:style>
    <style:style style:name="T42" style:parent-style-name="Absatz-Standardschriftart" style:family="text">
      <style:text-properties fo:font-style="italic" style:font-style-asian="italic" fo:language="en"/>
    </style:style>
    <style:style style:name="P43" style:parent-style-name="Standard" style:family="paragraph">
      <style:paragraph-properties>
        <style:tab-stops>
          <style:tab-stop style:type="left" style:position="3.2486in"/>
        </style:tab-stops>
      </style:paragraph-properties>
      <style:text-properties style:font-name="Arial" style:font-name-complex="Arial" fo:font-size="13pt" style:font-size-asian="13pt" style:font-size-complex="13pt"/>
    </style:style>
    <style:style style:name="P44" style:parent-style-name="Standard" style:family="paragraph">
      <style:text-properties style:font-name="Arial" style:font-name-complex="Arial"/>
    </style:style>
    <style:style style:name="T45" style:parent-style-name="hps" style:family="text">
      <style:text-properties fo:font-style="italic" style:font-style-asian="italic" fo:language="en"/>
    </style:style>
    <style:style style:name="T46" style:parent-style-name="short_text" style:family="text">
      <style:text-properties fo:font-style="italic" style:font-style-asian="italic" fo:language="en"/>
    </style:style>
    <style:style style:name="T47" style:parent-style-name="hps" style:family="text">
      <style:text-properties fo:font-style="italic" style:font-style-asian="italic" fo:language="en"/>
    </style:style>
    <style:style style:name="T48" style:parent-style-name="hps" style:family="text">
      <style:text-properties fo:font-style="italic" style:font-style-asian="italic" fo:language="en"/>
    </style:style>
    <style:style style:name="T49" style:parent-style-name="hps" style:family="text">
      <style:text-properties fo:font-style="italic" style:font-style-asian="italic" fo:language="en"/>
    </style:style>
    <style:style style:name="T50" style:parent-style-name="Absatz-Standardschriftart" style:family="text">
      <style:text-properties fo:font-style="italic" style:font-style-asian="italic" fo:language="en" fo:country="US"/>
    </style:style>
    <style:style style:name="T51" style:parent-style-name="Absatz-Standardschriftart" style:family="text">
      <style:text-properties fo:font-style="italic" style:font-style-asian="italic" fo:language="en" fo:country="US"/>
    </style:style>
    <style:style style:name="T52" style:parent-style-name="hps" style:family="text">
      <style:text-properties fo:font-style="italic" style:font-style-asian="italic" fo:language="en"/>
    </style:style>
    <style:style style:name="P53" style:parent-style-name="Standard" style:family="paragraph">
      <style:text-properties style:font-name="Arial" style:font-name-complex="Arial" fo:font-size="13pt" style:font-size-asian="13pt" style:font-size-complex="13pt" fo:language="en" fo:country="GB"/>
    </style:style>
    <style:style style:name="TableColumn55" style:family="table-column">
      <style:table-column-properties style:column-width="1.2562in"/>
    </style:style>
    <style:style style:name="TableColumn56" style:family="table-column">
      <style:table-column-properties style:column-width="2.5597in"/>
    </style:style>
    <style:style style:name="TableColumn57" style:family="table-column">
      <style:table-column-properties style:column-width="2.5812in"/>
    </style:style>
    <style:style style:name="Table54" style:family="table">
      <style:table-properties style:width="6.3972in" fo:margin-left="0in" table:align="left"/>
    </style:style>
    <style:style style:name="TableRow58" style:family="table-row">
      <style:table-row-properties style:min-row-height="0.5604in"/>
    </style:style>
    <style:style style:name="TableCell59" style:family="table-cell">
      <style:table-cell-properties fo:border="0.0069in solid #000000" fo:padding-top="0in" fo:padding-left="0.075in" fo:padding-bottom="0in" fo:padding-right="0.075in"/>
    </style:style>
    <style:style style:name="P60" style:parent-style-name="Standard" style:family="paragraph">
      <style:paragraph-properties fo:margin-right="-0.075in" fo:text-indent="-0.0986in"/>
    </style:style>
    <style:style style:name="T61" style:parent-style-name="Absatz-Standardschriftart" style:family="text">
      <style:text-properties style:font-name="Arial" style:font-name-complex="Arial" fo:font-size="9pt" style:font-size-asian="9pt" style:font-size-complex="9pt" fo:language="en" fo:country="GB"/>
    </style:style>
    <style:style style:name="T62" style:parent-style-name="Absatz-Standardschriftart" style:family="text">
      <style:text-properties style:font-name="Arial" style:font-name-complex="Arial" fo:font-size="9pt" style:font-size-asian="9pt" style:font-size-complex="9pt" fo:language="en" fo:country="GB"/>
    </style:style>
    <style:style style:name="T63" style:parent-style-name="Absatz-Standardschriftart" style:family="text">
      <style:text-properties style:font-name="Arial" style:font-name-complex="Arial" fo:font-style="italic" style:font-style-asian="italic" fo:font-size="9pt" style:font-size-asian="9pt" style:font-size-complex="9pt" fo:language="en" fo:country="GB"/>
    </style:style>
    <style:style style:name="T64" style:parent-style-name="Absatz-Standardschriftart" style:family="text">
      <style:text-properties style:font-name="Arial" style:font-name-complex="Arial" fo:font-style="italic" style:font-style-asian="italic" fo:font-size="9pt" style:font-size-asian="9pt" style:font-size-complex="9pt" fo:language="en" fo:country="GB"/>
    </style:style>
    <style:style style:name="T65" style:parent-style-name="Absatz-Standardschriftart" style:family="text">
      <style:text-properties style:font-name="Arial" style:font-name-complex="Arial" fo:font-weight="bold" style:font-weight-asian="bold"/>
    </style:style>
    <style:style style:name="TableCell66" style:family="table-cell">
      <style:table-cell-properties fo:border="0.0069in solid #000000" fo:padding-top="0in" fo:padding-left="0.075in" fo:padding-bottom="0in" fo:padding-right="0.075in"/>
    </style:style>
    <style:style style:name="T67" style:parent-style-name="Absatz-Standardschriftart" style:family="text">
      <style:text-properties style:font-name="Arial" style:font-name-complex="Arial" fo:font-size="9pt" style:font-size-asian="9pt" style:font-size-complex="9pt" fo:language="en" fo:country="GB"/>
    </style:style>
    <style:style style:name="T68" style:parent-style-name="Absatz-Standardschriftart" style:family="text">
      <style:text-properties style:font-name="Arial" style:font-name-complex="Arial" fo:font-style="italic" style:font-style-asian="italic" fo:font-size="9pt" style:font-size-asian="9pt" style:font-size-complex="9pt" fo:language="en" fo:country="GB"/>
    </style:style>
    <style:style style:name="T69" style:parent-style-name="Absatz-Standardschriftart" style:family="text">
      <style:text-properties style:font-name="Arial" style:font-name-complex="Arial" fo:font-style="italic" style:font-style-asian="italic" fo:font-size="9pt" style:font-size-asian="9pt" style:font-size-complex="9pt" fo:language="en" fo:country="GB"/>
    </style:style>
    <style:style style:name="T70" style:parent-style-name="Absatz-Standardschriftart" style:family="text">
      <style:text-properties style:font-name="Arial" style:font-name-complex="Arial" fo:font-weight="bold" style:font-weight-asian="bold"/>
    </style:style>
    <style:style style:name="TableCell71" style:family="table-cell">
      <style:table-cell-properties fo:border="0.0069in solid #000000" fo:padding-top="0in" fo:padding-left="0.075in" fo:padding-bottom="0in" fo:padding-right="0.075in"/>
    </style:style>
    <style:style style:name="T72" style:parent-style-name="Absatz-Standardschriftart" style:family="text">
      <style:text-properties style:font-name="Arial" style:font-name-complex="Arial" fo:font-size="9pt" style:font-size-asian="9pt" style:font-size-complex="9pt" fo:language="en" fo:country="GB"/>
    </style:style>
    <style:style style:name="T73" style:parent-style-name="Absatz-Standardschriftart" style:family="text">
      <style:text-properties style:font-name="Arial" style:font-name-complex="Arial" fo:font-style="italic" style:font-style-asian="italic" fo:font-size="9pt" style:font-size-asian="9pt" style:font-size-complex="9pt" fo:language="en" fo:country="GB"/>
    </style:style>
    <style:style style:name="T74" style:parent-style-name="Absatz-Standardschriftart" style:family="text">
      <style:text-properties style:font-name="Arial" style:font-name-complex="Arial" fo:font-style="italic" style:font-style-asian="italic" fo:font-size="9pt" style:font-size-asian="9pt" style:font-size-complex="9pt" fo:language="en" fo:country="GB"/>
    </style:style>
    <style:style style:name="T75" style:parent-style-name="Absatz-Standardschriftart" style:family="text">
      <style:text-properties style:font-name="Arial" style:font-name-complex="Arial" fo:font-weight="bold" style:font-weight-asian="bold"/>
    </style:style>
    <style:style style:name="TableRow76" style:family="table-row">
      <style:table-row-properties style:min-row-height="0.5604in"/>
    </style:style>
    <style:style style:name="TableCell77" style:family="table-cell">
      <style:table-cell-properties fo:border="0.0069in solid #000000" fo:padding-top="0in" fo:padding-left="0.075in" fo:padding-bottom="0in" fo:padding-right="0.075in"/>
    </style:style>
    <style:style style:name="P78" style:parent-style-name="Standard" style:family="paragraph">
      <style:paragraph-properties fo:margin-top="0.0416in"/>
    </style:style>
    <style:style style:name="T79" style:parent-style-name="Absatz-Standardschriftart" style:family="text">
      <style:text-properties style:font-name="Arial" style:font-name-complex="Arial" fo:font-size="9pt" style:font-size-asian="9pt" style:font-size-complex="9pt" fo:language="en" fo:country="GB"/>
    </style:style>
    <style:style style:name="T80" style:parent-style-name="Absatz-Standardschriftart" style:family="text">
      <style:text-properties style:font-name="Arial" style:font-name-complex="Arial" fo:font-style="italic" style:font-style-asian="italic" fo:font-size="9pt" style:font-size-asian="9pt" style:font-size-complex="9pt" fo:language="en" fo:country="GB"/>
    </style:style>
    <style:style style:name="T81" style:parent-style-name="Absatz-Standardschriftart" style:family="text">
      <style:text-properties style:font-name="Arial" style:font-name-complex="Arial" fo:font-size="9pt" style:font-size-asian="9pt" style:font-size-complex="9pt" fo:language="en" fo:country="GB"/>
    </style:style>
    <style:style style:name="T82" style:parent-style-name="Absatz-Standardschriftart" style:family="text">
      <style:text-properties style:font-name="Arial" style:font-name-complex="Arial" fo:font-style="italic" style:font-style-asian="italic" fo:font-size="9pt" style:font-size-asian="9pt" style:font-size-complex="9pt" fo:language="en" fo:country="GB"/>
    </style:style>
    <style:style style:name="TableCell83" style:family="table-cell">
      <style:table-cell-properties fo:border="0.0069in solid #000000" fo:padding-top="0in" fo:padding-left="0.075in" fo:padding-bottom="0in" fo:padding-right="0.075in"/>
    </style:style>
    <style:style style:name="T84" style:parent-style-name="Absatz-Standardschriftart" style:family="text">
      <style:text-properties style:font-name="Arial" style:font-name-complex="Arial" fo:font-size="9pt" style:font-size-asian="9pt" style:font-size-complex="9pt" fo:language="en" fo:country="GB"/>
    </style:style>
    <style:style style:name="T85" style:parent-style-name="Absatz-Standardschriftart" style:family="text">
      <style:text-properties style:font-name="Arial" style:font-name-complex="Arial" fo:font-style="italic" style:font-style-asian="italic" fo:font-size="9pt" style:font-size-asian="9pt" style:font-size-complex="9pt" fo:language="en" fo:country="GB"/>
    </style:style>
    <style:style style:name="T86" style:parent-style-name="Absatz-Standardschriftart" style:family="text">
      <style:text-properties style:font-name="Arial" style:font-name-complex="Arial" fo:font-style="italic" style:font-style-asian="italic" fo:font-size="9pt" style:font-size-asian="9pt" style:font-size-complex="9pt" fo:language="en" fo:country="GB"/>
    </style:style>
    <style:style style:name="T87" style:parent-style-name="Absatz-Standardschriftart" style:family="text">
      <style:text-properties style:font-name="Arial" style:font-name-complex="Arial" fo:font-style="italic" style:font-style-asian="italic" fo:font-size="9pt" style:font-size-asian="9pt" style:font-size-complex="9pt" fo:language="en" fo:country="GB"/>
    </style:style>
    <style:style style:name="T88" style:parent-style-name="Absatz-Standardschriftart" style:family="text">
      <style:text-properties style:font-name="Arial" style:font-name-complex="Arial" fo:font-weight="bold" style:font-weight-asian="bold"/>
    </style:style>
    <style:style style:name="TableRow89" style:family="table-row">
      <style:table-row-properties style:min-row-height="0.5604in"/>
    </style:style>
    <style:style style:name="P90" style:parent-style-name="Standard" style:family="paragraph">
      <style:text-properties style:font-name="Arial" style:font-name-complex="Arial" fo:font-size="9pt" style:font-size-asian="9pt" style:font-size-complex="9pt" fo:language="en" fo:country="GB"/>
    </style:style>
    <style:style style:name="TableCell91" style:family="table-cell">
      <style:table-cell-properties fo:border="0.0069in solid #000000" fo:padding-top="0in" fo:padding-left="0.075in" fo:padding-bottom="0in" fo:padding-right="0.075in"/>
    </style:style>
    <style:style style:name="P92" style:parent-style-name="Standard" style:family="paragraph">
      <style:paragraph-properties fo:margin-top="0.0416in" fo:margin-right="-0.0513in"/>
    </style:style>
    <style:style style:name="T93" style:parent-style-name="Absatz-Standardschriftart" style:family="text">
      <style:text-properties style:font-name="Arial" style:font-name-complex="Arial" fo:font-size="9pt" style:font-size-asian="9pt" style:font-size-complex="9pt" fo:language="en" fo:country="GB"/>
    </style:style>
    <style:style style:name="T94" style:parent-style-name="Absatz-Standardschriftart" style:family="text">
      <style:text-properties style:font-name="Arial" style:font-name-complex="Arial" fo:font-style="italic" style:font-style-asian="italic" fo:font-size="9pt" style:font-size-asian="9pt" style:font-size-complex="9pt" fo:language="en" fo:country="GB"/>
    </style:style>
    <style:style style:name="T95" style:parent-style-name="Absatz-Standardschriftart" style:family="text">
      <style:text-properties style:font-name="Arial" style:font-name-complex="Arial" fo:font-size="9pt" style:font-size-asian="9pt" style:font-size-complex="9pt" fo:language="en" fo:country="GB"/>
    </style:style>
    <style:style style:name="T96" style:parent-style-name="Absatz-Standardschriftart" style:family="text">
      <style:text-properties style:font-name="Arial" style:font-name-complex="Arial" fo:font-style="italic" style:font-style-asian="italic" fo:font-size="9pt" style:font-size-asian="9pt" style:font-size-complex="9pt" fo:language="en" fo:country="GB"/>
    </style:style>
    <style:style style:name="T97" style:parent-style-name="Absatz-Standardschriftart" style:family="text">
      <style:text-properties style:font-name="Arial" style:font-name-complex="Arial" fo:font-size="9pt" style:font-size-asian="9pt" style:font-size-complex="9pt" fo:language="en" fo:country="GB"/>
    </style:style>
    <style:style style:name="T98" style:parent-style-name="Absatz-Standardschriftart" style:family="text">
      <style:text-properties style:font-name="Arial" style:font-name-complex="Arial" fo:font-style="italic" style:font-style-asian="italic" fo:font-size="9pt" style:font-size-asian="9pt" style:font-size-complex="9pt" fo:language="en" fo:country="GB"/>
    </style:style>
    <style:style style:name="T99" style:parent-style-name="Absatz-Standardschriftart" style:family="text">
      <style:text-properties style:font-name="Arial" style:font-name-complex="Arial" fo:font-size="9pt" style:font-size-asian="9pt" style:font-size-complex="9pt" fo:language="en" fo:country="GB"/>
    </style:style>
    <style:style style:name="T100" style:parent-style-name="Absatz-Standardschriftart" style:family="text">
      <style:text-properties style:font-name="Arial" style:font-name-complex="Arial" fo:font-size="9pt" style:font-size-asian="9pt" style:font-size-complex="9pt" fo:language="en" fo:country="GB"/>
    </style:style>
    <style:style style:name="T101" style:parent-style-name="Absatz-Standardschriftart" style:family="text">
      <style:text-properties style:font-name="Arial" style:font-name-complex="Arial" fo:font-size="9pt" style:font-size-asian="9pt" style:font-size-complex="9pt" fo:language="en" fo:country="GB"/>
    </style:style>
    <style:style style:name="T102" style:parent-style-name="Absatz-Standardschriftart" style:family="text">
      <style:text-properties style:font-name="Arial" style:font-name-complex="Arial" fo:font-size="9pt" style:font-size-asian="9pt" style:font-size-complex="9pt" fo:language="en" fo:country="GB"/>
    </style:style>
    <style:style style:name="TableRow103" style:family="table-row">
      <style:table-row-properties style:min-row-height="0.5604in"/>
    </style:style>
    <style:style style:name="TableCell104" style:family="table-cell">
      <style:table-cell-properties fo:border="0.0069in solid #000000" fo:padding-top="0in" fo:padding-left="0.075in" fo:padding-bottom="0in" fo:padding-right="0.075in"/>
    </style:style>
    <style:style style:name="T105" style:parent-style-name="Absatz-Standardschriftart" style:family="text">
      <style:text-properties style:font-name="Arial" style:font-name-complex="Arial" fo:font-size="9pt" style:font-size-asian="9pt" style:font-size-complex="9pt" fo:language="en" fo:country="GB"/>
    </style:style>
    <style:style style:name="T106" style:parent-style-name="Absatz-Standardschriftart" style:family="text">
      <style:text-properties style:font-name="Arial" style:font-name-complex="Arial" fo:font-size="9pt" style:font-size-asian="9pt" style:font-size-complex="9pt" fo:language="en" fo:country="GB"/>
    </style:style>
    <style:style style:name="T107" style:parent-style-name="Absatz-Standardschriftart" style:family="text">
      <style:text-properties style:font-name="Arial" style:font-name-complex="Arial" fo:font-size="9pt" style:font-size-asian="9pt" style:font-size-complex="9pt" fo:language="en" fo:country="GB"/>
    </style:style>
    <style:style style:name="T108" style:parent-style-name="Absatz-Standardschriftart" style:family="text">
      <style:text-properties style:font-name="Arial" style:font-name-complex="Arial" fo:font-size="9pt" style:font-size-asian="9pt" style:font-size-complex="9pt" fo:language="en" fo:country="GB"/>
    </style:style>
    <style:style style:name="T109" style:parent-style-name="Absatz-Standardschriftart" style:family="text">
      <style:text-properties style:font-name="Arial" style:font-name-complex="Arial" fo:font-size="9pt" style:font-size-asian="9pt" style:font-size-complex="9pt" fo:language="en" fo:country="GB"/>
    </style:style>
    <style:style style:name="T110" style:parent-style-name="Absatz-Standardschriftart" style:family="text">
      <style:text-properties style:font-name="Arial" style:font-name-complex="Arial" fo:font-size="9pt" style:font-size-asian="9pt" style:font-size-complex="9pt" fo:language="en" fo:country="GB"/>
    </style:style>
    <style:style style:name="T111" style:parent-style-name="Absatz-Standardschriftart" style:family="text">
      <style:text-properties style:font-name="Arial" style:font-name-complex="Arial" fo:font-weight="bold" style:font-weight-asian="bold" fo:language="en" fo:country="US"/>
    </style:style>
    <style:style style:name="TableCell112" style:family="table-cell">
      <style:table-cell-properties fo:border="0.0069in solid #000000" fo:padding-top="0in" fo:padding-left="0.075in" fo:padding-bottom="0in" fo:padding-right="0.075in"/>
    </style:style>
    <style:style style:name="P113" style:parent-style-name="Standard" style:family="paragraph">
      <style:paragraph-properties fo:margin-top="0.0416in"/>
    </style:style>
    <style:style style:name="T114" style:parent-style-name="Absatz-Standardschriftart" style:family="text">
      <style:text-properties style:font-name="Arial" style:font-name-complex="Arial" fo:font-size="9pt" style:font-size-asian="9pt" style:font-size-complex="9pt" fo:language="en" fo:country="GB"/>
    </style:style>
    <style:style style:name="T115" style:parent-style-name="Absatz-Standardschriftart" style:family="text">
      <style:text-properties style:font-name="Arial" style:font-name-complex="Arial" fo:font-size="9pt" style:font-size-asian="9pt" style:font-size-complex="9pt" fo:language="en" fo:country="GB"/>
    </style:style>
    <style:style style:name="T116" style:parent-style-name="Absatz-Standardschriftart" style:family="text">
      <style:text-properties style:font-name="Arial" style:font-name-complex="Arial" fo:font-style="italic" style:font-style-asian="italic" fo:font-size="9pt" style:font-size-asian="9pt" style:font-size-complex="9pt" fo:language="en" fo:country="GB"/>
    </style:style>
    <style:style style:name="T117" style:parent-style-name="Absatz-Standardschriftart" style:family="text">
      <style:text-properties style:font-name="Arial" style:font-name-complex="Arial" fo:font-style="italic" style:font-style-asian="italic" fo:font-size="9pt" style:font-size-asian="9pt" style:font-size-complex="9pt" fo:language="en" fo:country="GB"/>
    </style:style>
    <style:style style:name="T118" style:parent-style-name="Absatz-Standardschriftart" style:family="text">
      <style:text-properties style:font-name="Arial" style:font-name-complex="Arial" fo:font-style="italic" style:font-style-asian="italic" fo:font-size="9pt" style:font-size-asian="9pt" style:font-size-complex="9pt" fo:language="en" fo:country="GB"/>
    </style:style>
    <style:style style:name="T119" style:parent-style-name="Absatz-Standardschriftart" style:family="text">
      <style:text-properties style:font-name="Arial" style:font-name-complex="Arial" fo:font-size="9pt" style:font-size-asian="9pt" style:font-size-complex="9pt" fo:language="en" fo:country="GB"/>
    </style:style>
    <style:style style:name="TableRow120" style:family="table-row">
      <style:table-row-properties style:min-row-height="0.5604in"/>
    </style:style>
    <style:style style:name="TableCell121" style:family="table-cell">
      <style:table-cell-properties fo:border="0.0069in solid #000000" fo:padding-top="0in" fo:padding-left="0.075in" fo:padding-bottom="0in" fo:padding-right="0.075in"/>
    </style:style>
    <style:style style:name="T122" style:parent-style-name="Absatz-Standardschriftart" style:family="text">
      <style:text-properties style:font-name="Arial" style:font-name-complex="Arial" fo:font-size="9pt" style:font-size-asian="9pt" style:font-size-complex="9pt" fo:language="en" fo:country="GB"/>
    </style:style>
    <style:style style:name="T123" style:parent-style-name="Absatz-Standardschriftart" style:family="text">
      <style:text-properties style:font-name="Arial" style:font-name-complex="Arial" fo:font-size="9pt" style:font-size-asian="9pt" style:font-size-complex="9pt" fo:language="en" fo:country="GB"/>
    </style:style>
    <style:style style:name="T124" style:parent-style-name="Absatz-Standardschriftart" style:family="text">
      <style:text-properties style:font-name="Arial" style:font-name-complex="Arial" fo:font-size="9pt" style:font-size-asian="9pt" style:font-size-complex="9pt" fo:language="en" fo:country="GB"/>
    </style:style>
    <style:style style:name="T125" style:parent-style-name="Absatz-Standardschriftart" style:family="text">
      <style:text-properties style:font-name="Arial" style:font-name-complex="Arial" fo:font-size="9pt" style:font-size-asian="9pt" style:font-size-complex="9pt" fo:language="en" fo:country="GB"/>
    </style:style>
    <style:style style:name="T126" style:parent-style-name="Absatz-Standardschriftart" style:family="text">
      <style:text-properties style:font-name="Arial" style:font-name-complex="Arial" fo:font-size="9pt" style:font-size-asian="9pt" style:font-size-complex="9pt" fo:language="en" fo:country="GB"/>
    </style:style>
    <style:style style:name="T127" style:parent-style-name="Absatz-Standardschriftart" style:family="text">
      <style:text-properties style:font-name="Arial" style:font-name-complex="Arial" fo:font-size="9pt" style:font-size-asian="9pt" style:font-size-complex="9pt" fo:language="en" fo:country="GB"/>
    </style:style>
    <style:style style:name="T128" style:parent-style-name="Absatz-Standardschriftart" style:family="text">
      <style:text-properties style:font-name="Arial" style:font-name-complex="Arial" fo:font-size="9pt" style:font-size-asian="9pt" style:font-size-complex="9pt" fo:language="en" fo:country="GB"/>
    </style:style>
    <style:style style:name="T129" style:parent-style-name="Absatz-Standardschriftart" style:family="text">
      <style:text-properties style:font-name="Arial" style:font-name-complex="Arial" fo:font-size="9pt" style:font-size-asian="9pt" style:font-size-complex="9pt" fo:language="en" fo:country="GB"/>
    </style:style>
    <style:style style:name="T130" style:parent-style-name="Absatz-Standardschriftart" style:family="text">
      <style:text-properties style:font-name="Arial" style:font-name-complex="Arial" fo:font-weight="bold" style:font-weight-asian="bold" fo:language="en" fo:country="US"/>
    </style:style>
    <style:style style:name="TableCell131" style:family="table-cell">
      <style:table-cell-properties fo:border="0.0069in solid #000000" fo:padding-top="0in" fo:padding-left="0.075in" fo:padding-bottom="0in" fo:padding-right="0.075in"/>
    </style:style>
    <style:style style:name="P132" style:parent-style-name="Standard" style:family="paragraph">
      <style:paragraph-properties fo:margin-top="0.0416in"/>
    </style:style>
    <style:style style:name="T133" style:parent-style-name="Absatz-Standardschriftart" style:family="text">
      <style:text-properties style:font-name="Arial" style:font-name-complex="Arial" fo:font-size="9pt" style:font-size-asian="9pt" style:font-size-complex="9pt"/>
    </style:style>
    <style:style style:name="T134" style:parent-style-name="Absatz-Standardschriftart" style:family="text">
      <style:text-properties style:font-name="Arial" style:font-name-complex="Arial" fo:font-style="italic" style:font-style-asian="italic" fo:font-size="9pt" style:font-size-asian="9pt" style:font-size-complex="9pt"/>
    </style:style>
    <style:style style:name="T135" style:parent-style-name="Absatz-Standardschriftart" style:family="text">
      <style:text-properties style:font-name="Arial" style:font-name-complex="Arial" fo:font-size="9pt" style:font-size-asian="9pt" style:font-size-complex="9pt"/>
    </style:style>
    <style:style style:name="TableRow136" style:family="table-row">
      <style:table-row-properties style:min-row-height="0.5604in"/>
    </style:style>
    <style:style style:name="TableCell137" style:family="table-cell">
      <style:table-cell-properties fo:border="0.0069in solid #000000" fo:padding-top="0in" fo:padding-left="0.075in" fo:padding-bottom="0in" fo:padding-right="0.075in"/>
    </style:style>
    <style:style style:name="T138" style:parent-style-name="Absatz-Standardschriftart" style:family="text">
      <style:text-properties style:font-name="Arial" style:font-name-complex="Arial" fo:font-size="9pt" style:font-size-asian="9pt" style:font-size-complex="9pt" fo:language="en" fo:country="GB"/>
    </style:style>
    <style:style style:name="T139" style:parent-style-name="Absatz-Standardschriftart" style:family="text">
      <style:text-properties style:font-name="Arial" style:font-name-complex="Arial" fo:font-size="9pt" style:font-size-asian="9pt" style:font-size-complex="9pt" fo:language="en" fo:country="GB"/>
    </style:style>
    <style:style style:name="T140" style:parent-style-name="Absatz-Standardschriftart" style:family="text">
      <style:text-properties style:font-name="Arial" style:font-name-complex="Arial" fo:font-weight="bold" style:font-weight-asian="bold"/>
    </style:style>
    <style:style style:name="P141" style:parent-style-name="Standard" style:family="paragraph">
      <style:text-properties style:font-name="Arial" style:font-name-complex="Arial" fo:font-size="16pt" style:font-size-asian="16pt" style:font-size-complex="16pt" fo:language="en" fo:country="GB"/>
    </style:style>
    <style:style style:name="P142" style:parent-style-name="Standard" style:family="paragraph">
      <style:text-properties style:font-name="Arial" style:font-name-complex="Arial" fo:font-size="16pt" style:font-size-asian="16pt" style:font-size-complex="16pt"/>
    </style:style>
    <style:style style:name="P143" style:parent-style-name="Standard" style:family="paragraph">
      <style:text-properties style:font-name="Arial" style:font-name-complex="Arial" fo:font-size="16pt" style:font-size-asian="16pt" style:font-size-complex="16pt"/>
    </style:style>
    <style:style style:name="P144" style:parent-style-name="Standard" style:family="paragraph">
      <style:paragraph-properties fo:margin-bottom="0.0833in">
        <style:tab-stops>
          <style:tab-stop style:type="left" style:position="3.2486in"/>
        </style:tab-stops>
      </style:paragraph-properties>
      <style:text-properties style:font-name="Arial" style:font-name-complex="Arial" fo:font-size="13pt" style:font-size-asian="13pt" style:font-size-complex="13pt"/>
    </style:style>
    <style:style style:name="P145" style:parent-style-name="Standard" style:family="paragraph">
      <style:paragraph-properties>
        <style:tab-stops>
          <style:tab-stop style:type="left" style:position="3.2486in"/>
        </style:tab-stops>
      </style:paragraph-properties>
    </style:style>
    <style:style style:name="T146" style:parent-style-name="Absatz-Standardschriftart" style:family="text">
      <style:text-properties style:font-name="Arial" style:font-name-complex="Arial"/>
    </style:style>
    <style:style style:name="T147" style:parent-style-name="Absatz-Standardschriftart" style:family="text">
      <style:text-properties style:font-name="Arial" style:font-name-complex="Arial"/>
    </style:style>
    <style:style style:name="T148" style:parent-style-name="Absatz-Standardschriftart" style:family="text">
      <style:text-properties style:font-name="Arial" style:font-name-complex="Arial" fo:font-style="italic" style:font-style-asian="italic"/>
    </style:style>
    <style:style style:name="T149" style:parent-style-name="Absatz-Standardschriftart" style:family="text">
      <style:text-properties fo:font-style="italic" style:font-style-asian="italic"/>
    </style:style>
    <style:style style:name="T150" style:parent-style-name="Absatz-Standardschriftart" style:family="text">
      <style:text-properties style:font-name="Arial" style:font-name-complex="Arial"/>
    </style:style>
    <style:style style:name="T151" style:parent-style-name="Absatz-Standardschriftart" style:family="text">
      <style:text-properties style:font-name="Arial" style:font-name-complex="Arial"/>
    </style:style>
    <style:style style:name="T152" style:parent-style-name="Absatz-Standardschriftart" style:family="text">
      <style:text-properties style:font-name="Arial" style:font-name-complex="Arial"/>
    </style:style>
    <style:style style:name="T153" style:parent-style-name="Absatz-Standardschriftart" style:family="text">
      <style:text-properties fo:font-style="italic" style:font-style-asian="italic"/>
    </style:style>
    <style:style style:name="P154" style:parent-style-name="Standard" style:family="paragraph">
      <style:paragraph-properties>
        <style:tab-stops>
          <style:tab-stop style:type="left" style:position="3.2486in"/>
        </style:tab-stops>
      </style:paragraph-properties>
      <style:text-properties style:font-name="Arial" style:font-name-complex="Arial" fo:font-size="14pt" style:font-size-asian="14pt" style:font-size-complex="14pt"/>
    </style:style>
    <style:style style:name="P155" style:parent-style-name="Standard" style:family="paragraph">
      <style:paragraph-properties>
        <style:tab-stops>
          <style:tab-stop style:type="left" style:position="3.2486in"/>
        </style:tab-stops>
      </style:paragraph-properties>
      <style:text-properties style:font-name="Arial" style:font-name-complex="Arial"/>
    </style:style>
    <style:style style:name="P156" style:parent-style-name="Standard" style:family="paragraph">
      <style:paragraph-properties>
        <style:tab-stops>
          <style:tab-stop style:type="left" style:position="3.2486in"/>
        </style:tab-stops>
      </style:paragraph-properties>
      <style:text-properties fo:font-style="italic" style:font-style-asian="italic" fo:language="en" fo:country="US"/>
    </style:style>
    <style:style style:name="P157" style:parent-style-name="Standard" style:family="paragraph">
      <style:paragraph-properties fo:break-before="page"/>
    </style:style>
    <style:style style:name="T158" style:parent-style-name="bu" style:family="text">
      <style:text-properties fo:font-weight="bold" style:font-weight-asian="bold" style:font-weight-complex="bold" style:text-underline-type="single" style:text-underline-style="solid" style:text-underline-width="auto" style:text-underline-mode="continuous"/>
    </style:style>
    <style:style style:name="T159" style:parent-style-name="author-g-iup6w27bmz122zc77ub0bu" style:family="text">
      <style:text-properties fo:font-weight="bold" style:font-weight-asian="bold" style:font-weight-complex="bold" style:text-underline-type="single" style:text-underline-style="solid" style:text-underline-width="auto" style:text-underline-mode="continuous"/>
    </style:style>
    <style:style style:name="T160" style:parent-style-name="bu" style:family="text">
      <style:text-properties fo:font-weight="bold" style:font-weight-asian="bold" style:font-weight-complex="bold" style:text-underline-type="single" style:text-underline-style="solid" style:text-underline-width="auto" style:text-underline-mode="continuous"/>
    </style:style>
    <style:style style:name="T161" style:parent-style-name="b" style:family="text">
      <style:text-properties fo:font-weight="bold" style:font-weight-asian="bold" style:font-weight-complex="bold"/>
    </style:style>
    <style:style style:name="T162" style:parent-style-name="b" style:family="text">
      <style:text-properties fo:font-weight="bold" style:font-weight-asian="bold" style:font-weight-complex="bold"/>
    </style:style>
    <style:style style:name="T163" style:parent-style-name="b" style:family="text">
      <style:text-properties fo:font-weight="bold" style:font-weight-asian="bold" style:font-weight-complex="bold"/>
    </style:style>
    <style:style style:name="T164" style:parent-style-name="b" style:family="text">
      <style:text-properties fo:font-weight="bold" style:font-weight-asian="bold" style:font-weight-complex="bold"/>
    </style:style>
    <style:style style:name="T165" style:parent-style-name="b" style:family="text">
      <style:text-properties fo:font-weight="bold" style:font-weight-asian="bold" style:font-weight-complex="bold"/>
    </style:style>
    <style:style style:name="T166" style:parent-style-name="b" style:family="text">
      <style:text-properties fo:font-weight="bold" style:font-weight-asian="bold" style:font-weight-complex="bold"/>
    </style:style>
    <style:style style:name="T167" style:parent-style-name="b" style:family="text">
      <style:text-properties fo:font-weight="bold" style:font-weight-asian="bold" style:font-weight-complex="bold"/>
    </style:style>
    <style:style style:name="T168" style:parent-style-name="b" style:family="text">
      <style:text-properties fo:font-weight="bold" style:font-weight-asian="bold" style:font-weight-complex="bold"/>
    </style:style>
    <style:style style:name="T169" style:parent-style-name="b" style:family="text">
      <style:text-properties fo:font-weight="bold" style:font-weight-asian="bold" style:font-weight-complex="bold"/>
    </style:style>
    <style:style style:name="T170" style:parent-style-name="b" style:family="text">
      <style:text-properties fo:font-weight="bold" style:font-weight-asian="bold" style:font-weight-complex="bold"/>
    </style:style>
    <style:style style:name="T171" style:parent-style-name="b" style:family="text">
      <style:text-properties fo:font-weight="bold" style:font-weight-asian="bold" style:font-weight-complex="bold"/>
    </style:style>
    <style:style style:name="T172" style:parent-style-name="b" style:family="text">
      <style:text-properties fo:font-weight="bold" style:font-weight-asian="bold" style:font-weight-complex="bold"/>
    </style:style>
    <style:style style:name="T173" style:parent-style-name="b" style:family="text">
      <style:text-properties fo:font-weight="bold" style:font-weight-asian="bold" style:font-weight-complex="bold"/>
    </style:style>
    <style:style style:name="T174" style:parent-style-name="b" style:family="text">
      <style:text-properties fo:font-weight="bold" style:font-weight-asian="bold" style:font-weight-complex="bold"/>
    </style:style>
    <style:style style:name="T175" style:parent-style-name="b" style:family="text">
      <style:text-properties fo:font-weight="bold" style:font-weight-asian="bold" style:font-weight-complex="bold"/>
    </style:style>
    <style:style style:name="T176" style:parent-style-name="b" style:family="text">
      <style:text-properties fo:font-weight="bold" style:font-weight-asian="bold" style:font-weight-complex="bold"/>
    </style:style>
    <style:style style:name="T177" style:parent-style-name="b" style:family="text">
      <style:text-properties fo:font-weight="bold" style:font-weight-asian="bold" style:font-weight-complex="bold"/>
    </style:style>
    <style:style style:name="P178" style:parent-style-name="Standard" style:family="paragraph">
      <style:paragraph-properties fo:break-before="page"/>
    </style:style>
    <style:style style:name="T179" style:parent-style-name="author-g-iup6w27bmz122zc77ub0bu" style:family="text">
      <style:text-properties fo:font-weight="bold" style:font-weight-asian="bold" style:font-weight-complex="bold" style:text-underline-type="single" style:text-underline-style="solid" style:text-underline-width="auto" style:text-underline-mode="continuous" fo:language="en" fo:country="GB"/>
    </style:style>
    <style:style style:name="T180" style:parent-style-name="bu" style:family="text">
      <style:text-properties fo:font-weight="bold" style:font-weight-asian="bold" style:font-weight-complex="bold" style:text-underline-type="single" style:text-underline-style="solid" style:text-underline-width="auto" style:text-underline-mode="continuous" fo:language="en" fo:country="GB"/>
    </style:style>
    <style:style style:name="P181" style:parent-style-name="Standard" style:family="paragraph">
      <style:text-properties fo:language="en" fo:country="GB"/>
    </style:style>
    <style:style style:name="T182" style:parent-style-name="b" style:family="text">
      <style:text-properties fo:font-weight="bold" style:font-weight-asian="bold" style:font-weight-complex="bold" fo:language="en" fo:country="GB"/>
    </style:style>
    <style:style style:name="T183" style:parent-style-name="Absatz-Standardschriftart" style:family="text">
      <style:text-properties fo:language="en" fo:country="GB"/>
    </style:style>
    <style:style style:name="T184" style:parent-style-name="author-g-iup6w27bmz122zc77ub0" style:family="text">
      <style:text-properties fo:language="en" fo:country="GB"/>
    </style:style>
    <style:style style:name="T185" style:parent-style-name="Absatz-Standardschriftart" style:family="text">
      <style:text-properties fo:language="en" fo:country="GB"/>
    </style:style>
    <style:style style:name="P186" style:parent-style-name="Standard" style:family="paragraph">
      <style:text-properties fo:language="en" fo:country="GB"/>
    </style:style>
    <style:style style:name="P187" style:parent-style-name="Standard" style:family="paragraph">
      <style:text-properties fo:language="en" fo:country="GB"/>
    </style:style>
    <style:style style:name="P188" style:parent-style-name="Standard" style:family="paragraph">
      <style:text-properties fo:language="en" fo:country="GB"/>
    </style:style>
    <style:style style:name="P189" style:parent-style-name="Standard" style:family="paragraph">
      <style:text-properties fo:language="en" fo:country="GB"/>
    </style:style>
    <style:style style:name="T190" style:parent-style-name="b" style:family="text">
      <style:text-properties fo:font-weight="bold" style:font-weight-asian="bold" style:font-weight-complex="bold" fo:language="en" fo:country="GB"/>
    </style:style>
    <style:style style:name="P191" style:parent-style-name="Standard" style:family="paragraph">
      <style:text-properties fo:language="en" fo:country="GB"/>
    </style:style>
    <style:style style:name="P192" style:parent-style-name="Standard" style:family="paragraph">
      <style:text-properties fo:language="en" fo:country="GB"/>
    </style:style>
    <style:style style:name="P193" style:parent-style-name="Standard" style:family="paragraph">
      <style:text-properties fo:language="en" fo:country="GB"/>
    </style:style>
    <style:style style:name="P194" style:parent-style-name="Standard" style:family="paragraph">
      <style:text-properties fo:language="en" fo:country="GB"/>
    </style:style>
    <style:style style:name="P195" style:parent-style-name="Standard" style:family="paragraph">
      <style:text-properties fo:language="en" fo:country="GB"/>
    </style:style>
    <style:style style:name="P196" style:parent-style-name="Standard" style:family="paragraph">
      <style:text-properties fo:language="en" fo:country="GB"/>
    </style:style>
    <style:style style:name="P197" style:parent-style-name="Standard" style:family="paragraph">
      <style:text-properties fo:language="en" fo:country="GB"/>
    </style:style>
    <style:style style:name="T198" style:parent-style-name="b" style:family="text">
      <style:text-properties fo:font-weight="bold" style:font-weight-asian="bold" style:font-weight-complex="bold" fo:language="en" fo:country="GB"/>
    </style:style>
    <style:style style:name="P199" style:parent-style-name="Standard" style:family="paragraph">
      <style:text-properties fo:language="en" fo:country="GB"/>
    </style:style>
    <style:style style:name="P200" style:parent-style-name="Standard" style:family="paragraph">
      <style:text-properties fo:language="en" fo:country="GB"/>
    </style:style>
    <style:style style:name="P201" style:parent-style-name="Standard" style:family="paragraph">
      <style:text-properties fo:language="en" fo:country="GB"/>
    </style:style>
    <style:style style:name="P202" style:parent-style-name="Standard" style:family="paragraph">
      <style:text-properties fo:language="en" fo:country="GB"/>
    </style:style>
    <style:style style:name="P203" style:parent-style-name="Standard" style:family="paragraph">
      <style:text-properties fo:language="en" fo:country="GB"/>
    </style:style>
    <style:style style:name="T204" style:parent-style-name="b" style:family="text">
      <style:text-properties fo:font-weight="bold" style:font-weight-asian="bold" style:font-weight-complex="bold" fo:language="en" fo:country="GB"/>
    </style:style>
    <style:style style:name="P205" style:parent-style-name="Standard" style:family="paragraph">
      <style:text-properties fo:language="en" fo:country="GB"/>
    </style:style>
    <style:style style:name="P206" style:parent-style-name="Standard" style:family="paragraph">
      <style:text-properties fo:language="en" fo:country="GB"/>
    </style:style>
    <style:style style:name="P207" style:parent-style-name="Standard" style:family="paragraph">
      <style:text-properties fo:language="en" fo:country="GB"/>
    </style:style>
    <style:style style:name="P208" style:parent-style-name="Standard" style:family="paragraph">
      <style:text-properties fo:language="en" fo:country="GB"/>
    </style:style>
    <style:style style:name="P209" style:parent-style-name="Standard" style:family="paragraph">
      <style:text-properties fo:language="en" fo:country="GB"/>
    </style:style>
    <style:style style:name="P210" style:parent-style-name="Standard" style:family="paragraph">
      <style:text-properties fo:language="en" fo:country="GB"/>
    </style:style>
    <style:style style:name="P211" style:parent-style-name="Standard" style:family="paragraph">
      <style:text-properties fo:language="en" fo:country="GB"/>
    </style:style>
    <style:style style:name="P212" style:parent-style-name="Standard" style:family="paragraph">
      <style:text-properties fo:language="en" fo:country="GB"/>
    </style:style>
    <style:style style:name="P213" style:parent-style-name="Standard" style:family="paragraph">
      <style:text-properties fo:language="en" fo:country="GB"/>
    </style:style>
    <style:style style:name="P214" style:parent-style-name="Standard" style:family="paragraph">
      <style:text-properties fo:language="en" fo:country="GB"/>
    </style:style>
    <style:style style:name="P215" style:parent-style-name="Standard" style:family="paragraph">
      <style:text-properties fo:language="en" fo:country="GB"/>
    </style:style>
    <style:style style:name="P216" style:parent-style-name="Standard" style:family="paragraph">
      <style:text-properties fo:language="en" fo:country="GB"/>
    </style:style>
    <style:style style:name="P217" style:parent-style-name="Standard" style:family="paragraph">
      <style:text-properties fo:language="en" fo:country="GB"/>
    </style:style>
    <style:style style:name="P218" style:parent-style-name="Standard" style:family="paragraph">
      <style:text-properties fo:language="en" fo:country="GB"/>
    </style:style>
    <style:style style:name="P219" style:parent-style-name="Standard" style:family="paragraph">
      <style:text-properties fo:language="en" fo:country="GB"/>
    </style:style>
    <style:style style:name="P220" style:parent-style-name="Standard" style:family="paragraph">
      <style:text-properties fo:language="en" fo:country="GB"/>
    </style:style>
    <style:style style:name="P221" style:parent-style-name="Standard" style:family="paragraph">
      <style:text-properties fo:language="en" fo:country="GB"/>
    </style:style>
    <style:style style:name="P222" style:parent-style-name="Standard" style:family="paragraph">
      <style:text-properties fo:language="en" fo:country="GB"/>
    </style:style>
    <style:style style:name="P223" style:parent-style-name="Standard" style:family="paragraph">
      <style:text-properties fo:language="en" fo:country="GB"/>
    </style:style>
    <style:style style:name="P224" style:parent-style-name="Standard" style:family="paragraph">
      <style:text-properties fo:language="en" fo:country="GB"/>
    </style:style>
    <style:style style:name="T225" style:parent-style-name="b" style:family="text">
      <style:text-properties fo:font-weight="bold" style:font-weight-asian="bold" style:font-weight-complex="bold" fo:language="en" fo:country="GB"/>
    </style:style>
    <style:style style:name="P226" style:parent-style-name="Standard" style:family="paragraph">
      <style:text-properties fo:language="en" fo:country="GB"/>
    </style:style>
    <style:style style:name="P227" style:parent-style-name="Standard" style:family="paragraph">
      <style:text-properties fo:language="en" fo:country="GB"/>
    </style:style>
    <style:style style:name="P228" style:parent-style-name="Standard" style:family="paragraph">
      <style:text-properties fo:language="en" fo:country="GB"/>
    </style:style>
    <style:style style:name="T229" style:parent-style-name="b" style:family="text">
      <style:text-properties fo:font-weight="bold" style:font-weight-asian="bold" style:font-weight-complex="bold" fo:language="en" fo:country="GB"/>
    </style:style>
    <style:style style:name="P230" style:parent-style-name="Standard" style:family="paragraph">
      <style:text-properties fo:language="en" fo:country="GB"/>
    </style:style>
    <style:style style:name="P231" style:parent-style-name="Standard" style:family="paragraph">
      <style:text-properties fo:language="en" fo:country="GB"/>
    </style:style>
    <style:style style:name="P232" style:parent-style-name="Standard" style:family="paragraph">
      <style:text-properties fo:language="en" fo:country="GB"/>
    </style:style>
    <style:style style:name="P233" style:parent-style-name="Standard" style:family="paragraph">
      <style:text-properties fo:language="en" fo:country="GB"/>
    </style:style>
    <style:style style:name="P234" style:parent-style-name="Standard" style:family="paragraph">
      <style:text-properties fo:language="en" fo:country="GB"/>
    </style:style>
    <style:style style:name="P235" style:parent-style-name="Standard" style:family="paragraph">
      <style:text-properties fo:language="en" fo:country="GB"/>
    </style:style>
    <style:style style:name="T236" style:parent-style-name="b" style:family="text">
      <style:text-properties fo:font-weight="bold" style:font-weight-asian="bold" style:font-weight-complex="bold" fo:language="en" fo:country="GB"/>
    </style:style>
    <style:style style:name="P237" style:parent-style-name="Standard" style:family="paragraph">
      <style:text-properties fo:language="en" fo:country="GB"/>
    </style:style>
    <style:style style:name="P238" style:parent-style-name="Standard" style:family="paragraph">
      <style:text-properties fo:language="en" fo:country="GB"/>
    </style:style>
    <style:style style:name="P239" style:parent-style-name="Standard" style:family="paragraph">
      <style:text-properties fo:language="en" fo:country="GB"/>
    </style:style>
    <style:style style:name="P240" style:parent-style-name="Standard" style:family="paragraph">
      <style:text-properties fo:language="en" fo:country="GB"/>
    </style:style>
    <style:style style:name="P241" style:parent-style-name="Standard" style:family="paragraph">
      <style:text-properties fo:language="en" fo:country="GB"/>
    </style:style>
    <style:style style:name="P242" style:parent-style-name="Standard" style:family="paragraph">
      <style:text-properties fo:language="en" fo:country="GB"/>
    </style:style>
    <style:style style:name="P243" style:parent-style-name="Standard" style:family="paragraph">
      <style:text-properties fo:language="en" fo:country="GB"/>
    </style:style>
    <style:style style:name="P244" style:parent-style-name="Standard" style:family="paragraph">
      <style:text-properties fo:language="en" fo:country="GB"/>
    </style:style>
    <style:style style:name="T245" style:parent-style-name="b" style:family="text">
      <style:text-properties fo:font-weight="bold" style:font-weight-asian="bold" style:font-weight-complex="bold" fo:language="en" fo:country="GB"/>
    </style:style>
    <style:style style:name="P246" style:parent-style-name="Standard" style:family="paragraph">
      <style:text-properties fo:language="en" fo:country="GB"/>
    </style:style>
    <style:style style:name="T247" style:parent-style-name="Absatz-Standardschriftart" style:family="text">
      <style:text-properties fo:language="en" fo:country="GB"/>
    </style:style>
    <style:style style:name="T248" style:parent-style-name="author-g-qu2uclrpurbc1d4w" style:family="text">
      <style:text-properties fo:language="en" fo:country="GB"/>
    </style:style>
    <style:style style:name="T249" style:parent-style-name="Absatz-Standardschriftart" style:family="text">
      <style:text-properties fo:language="en" fo:country="GB"/>
    </style:style>
    <style:style style:name="P250" style:parent-style-name="Standard" style:family="paragraph">
      <style:text-properties fo:language="en" fo:country="GB"/>
    </style:style>
    <style:style style:name="P251" style:parent-style-name="Standard" style:family="paragraph">
      <style:text-properties fo:language="en" fo:country="GB"/>
    </style:style>
    <style:style style:name="P252" style:parent-style-name="Standard" style:family="paragraph">
      <style:text-properties fo:language="en" fo:country="GB"/>
    </style:style>
    <style:style style:name="T253" style:parent-style-name="b" style:family="text">
      <style:text-properties fo:font-weight="bold" style:font-weight-asian="bold" style:font-weight-complex="bold" fo:language="en" fo:country="GB"/>
    </style:style>
    <style:style style:name="P254" style:parent-style-name="Standard" style:family="paragraph">
      <style:text-properties fo:language="en" fo:country="GB"/>
    </style:style>
    <style:style style:name="P255" style:parent-style-name="Standard" style:family="paragraph">
      <style:text-properties fo:language="en" fo:country="GB"/>
    </style:style>
    <style:style style:name="P256" style:parent-style-name="Standard" style:family="paragraph">
      <style:text-properties fo:language="en" fo:country="GB"/>
    </style:style>
    <style:style style:name="P257" style:parent-style-name="Standard" style:family="paragraph">
      <style:text-properties fo:language="en" fo:country="GB"/>
    </style:style>
    <style:style style:name="P258" style:parent-style-name="Standard" style:family="paragraph">
      <style:text-properties fo:language="en" fo:country="GB"/>
    </style:style>
    <style:style style:name="P259" style:parent-style-name="Standard" style:family="paragraph">
      <style:text-properties fo:language="en" fo:country="GB"/>
    </style:style>
    <style:style style:name="P260" style:parent-style-name="Standard" style:family="paragraph">
      <style:text-properties fo:language="en" fo:country="GB"/>
    </style:style>
    <style:style style:name="P261" style:parent-style-name="Standard" style:family="paragraph">
      <style:text-properties fo:language="en" fo:country="GB"/>
    </style:style>
    <style:style style:name="P262" style:parent-style-name="Standard" style:family="paragraph">
      <style:text-properties fo:language="en" fo:country="GB"/>
    </style:style>
    <style:style style:name="T263" style:parent-style-name="b" style:family="text">
      <style:text-properties fo:font-weight="bold" style:font-weight-asian="bold" style:font-weight-complex="bold" fo:language="en" fo:country="GB"/>
    </style:style>
    <style:style style:name="P264" style:parent-style-name="Standard" style:family="paragraph">
      <style:text-properties fo:language="en" fo:country="GB"/>
    </style:style>
    <style:style style:name="P265" style:parent-style-name="Standard" style:family="paragraph">
      <style:text-properties fo:language="en" fo:country="GB"/>
    </style:style>
    <style:style style:name="P266" style:parent-style-name="Standard" style:family="paragraph">
      <style:text-properties fo:language="en" fo:country="GB"/>
    </style:style>
    <style:style style:name="P267" style:parent-style-name="Standard" style:family="paragraph">
      <style:text-properties fo:language="en" fo:country="GB"/>
    </style:style>
    <style:style style:name="P268" style:parent-style-name="Standard" style:family="paragraph">
      <style:text-properties fo:language="en" fo:country="GB"/>
    </style:style>
    <style:style style:name="T269" style:parent-style-name="Absatz-Standardschriftart" style:family="text">
      <style:text-properties fo:language="en" fo:country="GB"/>
    </style:style>
    <style:style style:name="T270" style:parent-style-name="b" style:family="text">
      <style:text-properties fo:font-weight="bold" style:font-weight-asian="bold" style:font-weight-complex="bold" fo:language="en" fo:country="GB"/>
    </style:style>
    <style:style style:name="P271" style:parent-style-name="Standard" style:family="paragraph">
      <style:text-properties fo:language="en" fo:country="GB"/>
    </style:style>
    <style:style style:name="P272" style:parent-style-name="Standard" style:family="paragraph">
      <style:text-properties fo:language="en" fo:country="GB"/>
    </style:style>
    <style:style style:name="P273" style:parent-style-name="Standard" style:family="paragraph">
      <style:text-properties fo:language="en" fo:country="GB"/>
    </style:style>
    <style:style style:name="P274" style:parent-style-name="Standard" style:family="paragraph">
      <style:text-properties fo:language="en" fo:country="GB"/>
    </style:style>
    <style:style style:name="P275" style:parent-style-name="Standard" style:family="paragraph">
      <style:text-properties fo:language="en" fo:country="GB"/>
    </style:style>
    <style:style style:name="P276" style:parent-style-name="Standard" style:family="paragraph">
      <style:text-properties fo:language="en" fo:country="GB"/>
    </style:style>
    <style:style style:name="T277" style:parent-style-name="b" style:family="text">
      <style:text-properties fo:font-weight="bold" style:font-weight-asian="bold" style:font-weight-complex="bold"/>
    </style:style>
    <style:style style:name="P278" style:parent-style-name="Standard" style:family="paragraph">
      <style:text-properties fo:language="en" fo:country="GB"/>
    </style:style>
    <style:style style:name="P279" style:parent-style-name="Standard" style:family="paragraph">
      <style:text-properties fo:language="en" fo:country="GB"/>
    </style:style>
    <style:style style:name="P280" style:parent-style-name="Standard" style:family="paragraph">
      <style:text-properties fo:language="en" fo:country="GB"/>
    </style:style>
    <style:style style:name="P281" style:parent-style-name="Standard" style:family="paragraph">
      <style:text-properties fo:language="en" fo:country="GB"/>
    </style:style>
    <style:style style:name="P282" style:parent-style-name="Standard" style:family="paragraph">
      <style:text-properties fo:language="en" fo:country="GB"/>
    </style:style>
    <style:style style:name="P283" style:parent-style-name="Standard" style:family="paragraph">
      <style:text-properties fo:language="en" fo:country="GB"/>
    </style:style>
    <style:style style:name="T284" style:parent-style-name="b" style:family="text">
      <style:text-properties fo:font-weight="bold" style:font-weight-asian="bold" style:font-weight-complex="bold" fo:language="en" fo:country="GB"/>
    </style:style>
    <style:style style:name="P285" style:parent-style-name="Standard" style:family="paragraph">
      <style:text-properties fo:language="en" fo:country="GB"/>
    </style:style>
    <style:style style:name="P286" style:parent-style-name="Standard" style:family="paragraph">
      <style:text-properties fo:language="en" fo:country="GB"/>
    </style:style>
    <style:style style:name="T287" style:parent-style-name="b" style:family="text">
      <style:text-properties fo:font-weight="bold" style:font-weight-asian="bold" style:font-weight-complex="bold" fo:language="en" fo:country="GB"/>
    </style:style>
    <style:style style:name="P288" style:parent-style-name="Standard" style:family="paragraph">
      <style:text-properties fo:language="en" fo:country="GB"/>
    </style:style>
    <style:style style:name="P289" style:parent-style-name="Standard" style:family="paragraph">
      <style:text-properties fo:language="en" fo:country="GB"/>
    </style:style>
    <style:style style:name="P290" style:parent-style-name="Standard" style:family="paragraph">
      <style:text-properties fo:language="en" fo:country="GB"/>
    </style:style>
    <style:style style:name="P291" style:parent-style-name="Standard" style:family="paragraph">
      <style:text-properties fo:language="en" fo:country="GB"/>
    </style:style>
    <style:style style:name="P292" style:parent-style-name="Standard" style:family="paragraph">
      <style:text-properties fo:language="en" fo:country="GB"/>
    </style:style>
    <style:style style:name="P293" style:parent-style-name="Standard" style:family="paragraph">
      <style:text-properties fo:language="en" fo:country="GB"/>
    </style:style>
  </office:automatic-styles>
  <office:body>
    <office:text text:use-soft-page-breaks="true">
      <text:h text:style-name="P1" text:outline-level="1">MITGLIEDSANTRAG<text:tab/>Maemo Community e.V.</text:h>
      <text:p text:style-name="P2"><text:span text:style-name="T3">MEMBERSHIP APPLICATION</text:span><text:span text:style-name="T4"><text:tab/>c/o Rüdiger Schiller</text:span></text:p>
      <text:p text:style-name="P5"><text:tab/>Beethovenstraße 19</text:p>
      <text:p text:style-name="P6"><text:tab/>67655 Kaiserslautern</text:p>
      <text:p text:style-name="P7"><text:span text:style-name="T8"><text:tab/></text:span><text:span text:style-name="T9">– Germany –</text:span></text:p>
      <text:p text:style-name="P10"/>
      <text:p text:style-name="P11"/>
      <text:p text:style-name="P12"/>
      <text:p text:style-name="Standard"><text:span text:style-name="T13">Alle Angaben werden ausschließlich für unsere Mitgliederverwaltung genutzt</text:span><text:span text:style-name="T14">, mit<text:s/></text:span><text:span text:style-name="T15">*</text:span><text:span text:style-name="T16"><text:s/>gekennzeichnete Felder sind Pflichtangaben</text:span><text:span text:style-name="T17">.</text:span></text:p>
      <text:p text:style-name="Standard"><text:span text:style-name="T18">All information will be</text:span><text:span text:style-name="T19"><text:s/></text:span><text:span text:style-name="T20">used exclusively</text:span><text:span text:style-name="T21"><text:s/></text:span><text:span text:style-name="T22">for our members</text:span><text:span text:style-name="T23"><text:s/></text:span><text:span text:style-name="T24">administration</text:span><text:span text:style-name="T25">, fields marked with<text:s/></text:span><text:span text:style-name="T26">*</text:span><text:span text:style-name="T27"><text:s/>are mandatory</text:span><text:span text:style-name="T28">.</text:span></text:p>
      <text:p text:style-name="P29"/>
      <text:p text:style-name="P30">Ich beantrage die Mitgliedschaft im Verein Maemo Community e.V. unter Anerkennung der aktuellen Satzung.</text:p>
      <text:p text:style-name="Standard"><text:span text:style-name="T31">I hereby apply for</text:span><text:span text:style-name="T32"><text:s/></text:span><text:span text:style-name="T33">membership in the association</text:span><text:span text:style-name="T34"><text:s/></text:span><text:span text:style-name="T35">Maemo</text:span><text:span text:style-name="T36"><text:s/></text:span><text:span text:style-name="T37">Community</text:span><text:span text:style-name="T38"><text:s/>e.V, recognizing the<text:s/></text:span><text:span text:style-name="T39">current</text:span><text:span text:style-name="T40"><text:s/></text:span><text:span text:style-name="T41">statute</text:span><text:span text:style-name="T42">.</text:span></text:p>
      <text:p text:style-name="P43"/>
      <text:p text:style-name="P44">Bitte in Druckbuchstaben ausfüllen<text:s/>und<text:s/>an board@maemo.org<text:s/>senden.</text:p>
      <text:p text:style-name="Standard"><text:span text:style-name="T45">Please</text:span><text:span text:style-name="T46"><text:s/></text:span><text:span text:style-name="T47">complete in block<text:s/></text:span><text:span text:style-name="T48">letters</text:span><text:span text:style-name="T49"><text:s/>and<text:s/></text:span><text:span text:style-name="T50">send</text:span><text:span text:style-name="T51"><text:s/>to board@maemo.org</text:span><text:span text:style-name="T52">.</text:span></text:p>
      <text:p text:style-name="P53"/>
      <table:table table:style-name="Table54">
        <table:table-columns>
          <table:table-column table:style-name="TableColumn55"/>
          <table:table-column table:style-name="TableColumn56"/>
          <table:table-column table:style-name="TableColumn57"/>
        </table:table-columns>
        <table:table-row table:style-name="TableRow58">
          <table:table-cell table:style-name="TableCell59">
            <text:p text:style-name="P60"><text:span text:style-name="T61"><text:s text:c="2"/></text:span><text:span text:style-name="T62">Anrede /<text:s/></text:span><text:span text:style-name="T63">Title</text:span><text:span text:style-name="T64"><text:s/></text:span><text:span text:style-name="T65">*</text:span></text:p>
          </table:table-cell>
          <table:table-cell table:style-name="TableCell66">
            <text:p text:style-name="Standard"><text:span text:style-name="T67">Vorname /<text:s/></text:span><text:span text:style-name="T68">Firstname</text:span><text:span text:style-name="T69"><text:s/></text:span><text:span text:style-name="T70">*</text:span></text:p>
          </table:table-cell>
          <table:table-cell table:style-name="TableCell71">
            <text:p text:style-name="Standard"><text:span text:style-name="T72">Nachname /<text:s/></text:span><text:span text:style-name="T73">Lastname</text:span><text:span text:style-name="T74"><text:s/></text:span><text:span text:style-name="T75">*</text:span></text:p>
          </table:table-cell>
        </table:table-row>
        <table:table-row table:style-name="TableRow76">
          <table:table-cell table:style-name="TableCell77" table:number-columns-spanned="2" table:number-rows-spanned="2">
            <text:p text:style-name="P78"><text:span text:style-name="T79">Anschrift /<text:s/></text:span><text:span text:style-name="T80">Postal</text:span><text:span text:style-name="T81"><text:s/></text:span><text:span text:style-name="T82">address</text:span></text:p>
          </table:table-cell>
          <table:covered-table-cell/>
          <table:table-cell table:style-name="TableCell83">
            <text:p text:style-name="Standard"><text:span text:style-name="T84">Staat /<text:s/></text:span><text:span text:style-name="T85">Country</text:span><text:span text:style-name="T86"><text:s/></text:span><text:span text:style-name="T87">of residence</text:span><text:span text:style-name="T88">*</text:span></text:p>
          </table:table-cell>
        </table:table-row>
        <table:table-row table:style-name="TableRow89">
          <table:covered-table-cell>
            <text:p text:style-name="P90"/>
          </table:covered-table-cell>
          <table:covered-table-cell/>
          <table:table-cell table:style-name="TableCell91">
            <text:p text:style-name="P92"><text:span text:style-name="T93">Geburtsdatum /<text:s/></text:span><text:span text:style-name="T94">Date</text:span><text:span text:style-name="T95"><text:s/></text:span><text:span text:style-name="T96">of</text:span><text:span text:style-name="T97"><text:s/></text:span><text:span text:style-name="T98">birth</text:span><text:span text:style-name="T99"><text:s/></text:span><text:span text:style-name="T100">(</text:span><text:span text:style-name="T101">yyyy</text:span><text:span text:style-name="T102">-mm-dd)</text:span></text:p>
          </table:table-cell>
        </table:table-row>
        <table:table-row table:style-name="TableRow103">
          <table:table-cell table:style-name="TableCell104" table:number-columns-spanned="2">
            <text:p text:style-name="Standard"><text:span text:style-name="T105">Accountname<text:s/></text:span><text:span text:style-name="T106">(</text:span><text:span text:style-name="T107">garage.maemo.org</text:span><text:span text:style-name="T108">, case-sensitive</text:span><text:span text:style-name="T109">)</text:span><text:span text:style-name="T110"><text:s/></text:span><text:span text:style-name="T111">*</text:span></text:p>
          </table:table-cell>
          <table:covered-table-cell/>
          <table:table-cell table:style-name="TableCell112">
            <text:p text:style-name="P113"><text:span text:style-name="T114">Account seit</text:span><text:span text:style-name="T115"><text:s/>/<text:s/></text:span><text:span text:style-name="T116">A</text:span><text:span text:style-name="T117">ccount<text:s/></text:span><text:span text:style-name="T118">since<text:s/></text:span><text:span text:style-name="T119"><text:s/>(yyyy-mm-dd)</text:span></text:p>
          </table:table-cell>
        </table:table-row>
        <table:table-row table:style-name="TableRow120">
          <table:table-cell table:style-name="TableCell121" table:number-columns-spanned="2">
            <text:p text:style-name="Standard"><text:span text:style-name="T122">IRC<text:s/></text:span><text:span text:style-name="T123">account<text:s/></text:span><text:span text:style-name="T124">(</text:span><text:span text:style-name="T125">registered @<text:s/></text:span><text:span text:style-name="T126">freenode.net</text:span><text:span text:style-name="T127">, case-sensitive</text:span><text:span text:style-name="T128">)</text:span><text:span text:style-name="T129"><text:s/></text:span><text:span text:style-name="T130">*</text:span></text:p>
          </table:table-cell>
          <table:covered-table-cell/>
          <table:table-cell table:style-name="TableCell131">
            <text:p text:style-name="P132"><text:span text:style-name="T133">Telefon /<text:s/></text:span><text:span text:style-name="T134">Phone</text:span><text:span text:style-name="T135"><text:s/>(include countrycode)</text:span></text:p>
          </table:table-cell>
        </table:table-row>
        <table:table-row table:style-name="TableRow136">
          <table:table-cell table:style-name="TableCell137" table:number-columns-spanned="3">
            <text:p text:style-name="Standard"><text:span text:style-name="T138">Email</text:span><text:span text:style-name="T139"><text:s/></text:span><text:span text:style-name="T140">*</text:span></text:p>
          </table:table-cell>
          <table:covered-table-cell/>
          <table:covered-table-cell/>
        </table:table-row>
      </table:table>
      <text:p text:style-name="P141"/>
      <text:p text:style-name="P142"/>
      <text:p text:style-name="P143"/>
      <text:p text:style-name="P144">______________________________<text:tab/>______________________________</text:p>
      <text:p text:style-name="P145"><text:span text:style-name="T146">Ort, Datum</text:span><text:span text:style-name="T147"><text:s/>/</text:span><text:span text:style-name="T148"><text:s/></text:span><text:span text:style-name="T149">Place, Date</text:span><text:span text:style-name="T150"><text:tab/></text:span><text:span text:style-name="T151">Unterschrift<text:s/></text:span><text:span text:style-name="T152">/<text:s/></text:span><text:span text:style-name="T153">Signature</text:span></text:p>
      <text:p text:style-name="P154"/>
      <text:p text:style-name="P155">Bei Minderjährigen Unterschrift eines Erziehungsberechtigten.</text:p>
      <text:p text:style-name="P156">In case of a minor signature of parent or legal guardian.</text:p>
      <text:soft-page-break/>
      <text:p text:style-name="P157"><text:span text:style-name="T158">Satzung<text:s/></text:span><text:span text:style-name="T159">Maemo Community</text:span><text:span text:style-name="T160"><text:s/>e.V.</text:span></text:p>
      <text:p text:style-name="Standard"/>
      <text:p text:style-name="Standard"><text:span text:style-name="T161">§ 1 Name, Sitz, Eintragung, Geschäftsjahr</text:span></text:p>
      <text:p text:style-name="Standard">(1) Der Verein trägt den Namen<text:s/><text:span text:style-name="author-g-iup6w27bmz122zc77ub0">Maemo Community</text:span><text:s/>e.V.</text:p>
      <text:p text:style-name="Standard">(2) Er hat den Sitz in Kaiserslautern und soll in das Vereinsregister beim Amtsgericht Kaiserslautern eingetragen werden.</text:p>
      <text:p text:style-name="Standard">(3) Geschäftsjahr ist das Kalenderjahr.</text:p>
      <text:p text:style-name="Standard"/>
      <text:p text:style-name="Standard"><text:span text:style-name="T162">§ 2 Vereinszweck</text:span></text:p>
      <text:p text:style-name="Standard">(1) Zweck des Vereins ist die Förderung und Verbreitung freier Software für mobile Kommunikationsgeräte (Mobiltelefone, Smartphones), tragbare Computer und Tablet-PCs, insbesondere solche, deren Betriebssysteme auf den Linux-Varianten Maemo und Meego bzw. deren Derivaten basieren, um den freien Wissensaustausch und die Chancengleichheit beim Zugang zu Software sowie Volksbildung zu unterstützen.</text:p>
      <text:p text:style-name="Standard">(2) Der Satzungszweck wird insbesondere verwirklicht durch</text:p>
      <text:p text:style-name="Standard">    a) die Bereitstellung und Weiterentwicklung der Infrastruktur auf www.maemo.org und den zugehörigen Subdomänen</text:p>
      <text:p text:style-name="Standard">    b) die Bereitstellung, Aktualisierung und Fehlerbehebung von freier Software für die Maemo und Meego Betriebssysteme und deren Derivate.</text:p>
      <text:p text:style-name="Standard">    c) die Bereitstellung unterstützender Daten und Dokumentation sowie Förderung deren Verfügbarkeit und die Erstellung und Verbreitung von Informationsmaterial über diese Software</text:p>
      <text:p text:style-name="Standard">    d) die Förderung des Meinungsaustauschs und der Zusammenarbeit von Anwendern und Entwicklern von freier, quelloffener (FOSS) Hard- und Software für mobile Geräte</text:p>
      <text:p text:style-name="Standard"/>
      <text:p text:style-name="Standard"><text:span text:style-name="T163">§ 3 Selbstlosigkeit</text:span></text:p>
      <text:p text:style-name="Standard">(1) Der Verein verfolgt ausschließlich und unmittelbar gemeinnützige Zwecke im Sinne der Abgabenordnung. Der Verein ist selbstlos tätig. Er verfolgt nicht in erster Linie eigenwirtschaftliche Zwecke.</text:p>
      <text:p text:style-name="Standard">(2) Mittel des Vereins dürfen nur für die satzungsmäßigen Zwecke verwendet werden.</text:p>
      <text:p text:style-name="Standard">(3) Die Mitglieder erhalten keine Zuwendungen aus Mitteln des Vereins.</text:p>
      <text:p text:style-name="Standard">(4) Es darf keine Person durch Ausgaben, die dem Zweck der Körperschaft fremd sind, oder durch unverhältnismäßig hohe Vergütungen begünstigt werden.</text:p>
      <text:p text:style-name="Standard"/>
      <text:p text:style-name="Standard"><text:span text:style-name="T164">§ 4 Mitgliedschaft</text:span></text:p>
      <text:p text:style-name="Standard">(1) Der Verein unterscheidet drei Arten von Mitgliedschaft:</text:p>
      <text:p text:style-name="Standard">    a)<text:s/><text:span text:style-name="T165">aktive Mitglieder:</text:span></text:p>
      <text:p text:style-name="Standard">natürliche und juristische Personen, die den Vereinszweck und die Verwirklichung der Vereinsziele durch Mitarbeit unterstützen und dabei die vollen Pflichten eines Vereinsmitglieds übernehmen. Insbesondere wird von ihnen Mitarbeit und die Teilnahme an den Mitgliederversammlungen erwartet.</text:p>
      <text:p text:style-name="Standard">    b)<text:s/><text:span text:style-name="T166">passive Mitglieder:</text:span></text:p>
      <text:p text:style-name="Standard">natürliche und juristische Personen, die durch ihre Mitgliedschaft im Verein die Unterstützung des Vereinszwecks und der Vereinsziele erklären.</text:p>
      <text:p text:style-name="Standard">    c)<text:s/><text:span text:style-name="T167">Ehrenmitglieder:</text:span></text:p>
      <text:p text:style-name="Standard">Personen, die hierzu wegen besonderer Verdienste um den Verein auf entsprechenden Antrag durch die aktive Mitgliederversammlung ernannt werden.</text:p>
      <text:p text:style-name="Standard">(2) Mitglied des Vereins kann jede natürliche oder juristische Person werden, die seine Ziele unterstützt, natürliche Personen müssen das 14. Lebensjahr vollendet haben.</text:p>
      <text:p text:style-name="Standard">(3) Die Aufnahme als aktives Mitglied erfolgt durch den Vorstand nach schriftlichem bzw. elektronischem Antrag oder per email und setzt eine passive Mitgliedschaft von mindestens<text:s/><text:soft-page-break/>drei Monaten voraus. Aktive Mitglieder behalten alle Rechte und Pflichten einer passiven Mitgliedschaft.</text:p>
      <text:p text:style-name="Standard">(4) Die Aufnahme als passives Mitglied in den Verein erfolgt durch Registrierung eines Benutzerkontos auf maemo.org.</text:p>
      <text:p text:style-name="Standard">(5) Einzelheiten zur Mitgliedschaft, insbesondere zur Ausübung des Stimmrechts der unterschiedlichen Mitglieder, regelt die Vereinsordnung, die von der aktiven Mitgliederversammlung festgesetzt wird.</text:p>
      <text:p text:style-name="Standard">(6) Die Mitgliedschaft endet durch Austritt, Ausschluss oder Tod, bei juristischen Personen auch durch Verlust der Rechtspersönlichkeit.</text:p>
      <text:p text:style-name="Standard">(7) Für die Beendigung der Mitgliedschaft durch Austritt gilt:</text:p>
      <text:p text:style-name="Standard">    a) Der Austritt passiver Mitglieder bedarf keines besonderen Hinweises.</text:p>
      <text:p text:style-name="Standard">    b) Der Austritt oder Rücktritt aktiver Mitglieder muss schriftlich bzw. elektronisch gegenüber dem Vorstand unter Einhaltung einer Frist von vier Wochen erklärt werden. Im Falle des Rücktritts eines aktiven Mitglieds ändert sich sein Status automatisch in den eines passiven Mitglieds, sofern dem nicht ausdrücklich widersprochen wird.</text:p>
      <text:p text:style-name="Standard">(8) Wenn ein Mitglied gegen die Ziele und Interessen des Vereins schwer verstossen hat oder trotz schriftlicher bzw. elektronischer Mahnung wiederholt Verstösse begangen hat, kann es durch den Vorstand mit sofortiger Wirkung ausgeschlossen werden. Der Ausschließungsbeschluss ist dem Auszuschließenden schriftlich, elektronisch oder per email mit Begründung bekannt zu geben.</text:p>
      <text:p text:style-name="Standard">    a) Dem Mitglied muss nach der Beschlussfassung Gelegenheit zur Rechtfertigung bzw. Stellungnahme gegeben werden.</text:p>
      <text:p text:style-name="Standard">b) Gegen den Ausschließungsbeschluss kann innerhalb einer Frist von zwei Wochen nach Mitteilung des Ausschlusses Berufung eingelegt werden, über den die nächste aktive Mitgliederversammlung entscheidet.</text:p>
      <text:p text:style-name="Standard">(9) Im Falle der Beendigung der Mitgliedschaft erlöschen alle Rechte und Pflichten. Es besteht kein Anspruch auf Rückerstattung bereits geleisteter Mitgliedsbeiträge, Spenden oder etwa eingebrachter Vermögenswerte.</text:p>
      <text:p text:style-name="Standard"/>
      <text:p text:style-name="Standard"><text:span text:style-name="T168">§ 5 Beiträge</text:span></text:p>
      <text:p text:style-name="Standard">(1) Die passive Mitgliedschaft ist grundsätzlich beitragsfrei.</text:p>
      <text:p text:style-name="Standard">(2) Höhe und Fälligkeit der Beiträge für aktive Mitglieder richtet sich nach der Vereinsordnung, welche durch die aktive Mitgliederversammlung zu beschließen ist.</text:p>
      <text:p text:style-name="Standard"/>
      <text:p text:style-name="Standard"><text:span text:style-name="T169">§ 6 Organe des Vereins</text:span></text:p>
      <text:p text:style-name="Standard">(1) Organe des Vereins sind</text:p>
      <text:p text:style-name="Standard">    a) Vorstand</text:p>
      <text:p text:style-name="Standard">    b) Vorstandsrat</text:p>
      <text:p text:style-name="Standard">    c) aktive Mitgliederversammlung</text:p>
      <text:p text:style-name="Standard">    d) passive Mitgliederversammlung</text:p>
      <text:p text:style-name="Standard"/>
      <text:p text:style-name="Standard"><text:span text:style-name="T170">§ 7 Vorstand</text:span></text:p>
      <text:p text:style-name="Standard">(1) Der Vorstand besteht aus mindestens drei natürlichen Personen mit einem Mindestalter von 21 Jahren und wird von der aktiven Mitgliederversammlung gewählt. Er vertritt den Verein gerichtlich und außergerichtlich.</text:p>
      <text:p text:style-name="Standard">(2) Nur aktive Mitglieder können in den Vorstand gewählt oder bestimmt werden.</text:p>
      <text:p text:style-name="Standard">(3) Der Vorstand wählt aus seiner Mitte einen Vorsitzenden und zwei Stellvertreter. Hiervon sind jeweils zwei gemeinsam zur Vertretung des Vereins berechtigt.</text:p>
      <text:p text:style-name="Standard">(4) Die Vorstandsarbeit, insbesondere Regelungen zur Einberufung von</text:p>
      <text:p text:style-name="Standard">Vorstandssitzungen, deren Ablauf und die Durchführung von Abstimmungen, wird</text:p>
      <text:soft-page-break/>
      <text:p text:style-name="Standard">durch eine Vorstands-Geschäftsordnung geregelt, welche der Vorstand mit einfacher Mehrheit beschließt.</text:p>
      <text:p text:style-name="Standard">(5) Der Vorstand führt die Beschlüsse des Vorstandsrats und der aktiven Mitgliederversammlung aus.</text:p>
      <text:p text:style-name="Standard">(6) Beim Ausscheiden von einzelnen Vorstandsmitgliedern können die Aufgaben des ausgeschiedenen Vorstandsmitglieds von den verbliebenen Vorstandsmitgliedern übernommen werden, sofern diese zustimmen. Alternativ kann sich der Vorstand bis zur nächsten regulären Wahl durch Vorstandsbeschluss aus der Reihe der aktiven Mitglieder ergänzen.</text:p>
      <text:p text:style-name="Standard">(7) Vorstandsmitglieder können auf Antrag durch die aktive Mitgliederversammlung aus wichtigem Grund abberufen werden. Ein wichtiger Grund liegt insbesondere dann vor, wenn das Vorstandsmitglied ein strafrechtlich relevantes Verhalten zur Last gelegt wird, welches eine weitere Tätigkeit für den Verein unzumutbar macht.</text:p>
      <text:p text:style-name="Standard"/>
      <text:p text:style-name="Standard"><text:span text:style-name="T171">§ 8 Vorstandsrat (council)</text:span></text:p>
      <text:p text:style-name="Standard">(1) Der Vorstandsrat besteht aus mindestens drei natürlichen Personen mit einem Mindestalter von 21 Jahren und wird von der passiven Mitgliederversammlung gewählt.</text:p>
      <text:p text:style-name="Standard">(2) Der Vorstandsrat wählt aus seiner Mitte einen Vorsitzenden und zwei Stellvertreter, davon einen Schriftführer.</text:p>
      <text:p text:style-name="Standard">(3) Beim Ausscheiden von einzelnen Vorstandsratsmitgliedern können die Aufgaben des ausgeschiedenen Vorstandsratsmitglieds von den verbliebenen Vorstandsratsmitgliedern übernommen werden, sofern diese zustimmen. Alternativ kann sich der Vorstandsrat bis zur nächsten regulären Wahl durch Vorstandsratsbeschluss aus der Reihe der aktiven Mitglieder ergänzen.</text:p>
      <text:p text:style-name="Standard">(4) Der Vorstandsrat ist insbesondere für die Durchführung aller Wahlen zuständig. Die Vorstandsratsarbeit, Regelungen zur Einberufung von Vorstandsratssitzungen, deren Ablauf und die Durchführung von Abstimmungen, wird durch die Vereinsordnung geregelt.</text:p>
      <text:p text:style-name="Standard"/>
      <text:p text:style-name="Standard"><text:span text:style-name="T172">§ 9 aktive Mitgliederversammlung</text:span></text:p>
      <text:p text:style-name="Standard">(1) Die aktive Mitgliederversammlung setzt grundsätzlich keine physische Zusammenkunft der Mitglieder voraus, sondern kann fernmündlich bzw. digital, d.h. durch den Einsatz elektronischer Kommunikationsmittel in Echtzeit (z.B. Internet Relay Chat, Web Meetings, Video- oder Audio-Chat und ähnlichen Medien) abgehalten werden.</text:p>
      <text:p text:style-name="Standard">(2) Die aktive Mitgliederversammlung ist einmal jährlich durch den Vorstandsrat unter Einhaltung einer Einladungsfrist von vier Wochen durch schriftliche bzw. elektronische Bekanntgabe auf maemo.org und per email unter Angabe der Tagesordnung einzuberufen und wird durch diesen oder einen Vertreter geleitet. Anträge zur Hauptversammlung sind spätestens eine Woche vorher beim Vorstandsrat einzureichen.</text:p>
      <text:p text:style-name="Standard">(3) Eine aktive Mitgliederversammlung ist auch dann einzuberufen, wenn es das Vereinsinteresse erfordert oder wenn die Einberufung von mindestens einem Drittel der aktiven Vereinsmitglieder schriftlich bzw. elektronisch oder per email und unter Angabe des Zwecks und der Gründe verlangt wird.</text:p>
      <text:p text:style-name="Standard">(4) Die aktive Mitgliederversammlung als das oberste beschlussfassende Vereinsorgan ist grundsätzlich für alle Aufgaben zuständig, sofern bestimmte Aufgaben gemäß dieser Satzung nicht einem anderen Vereinsorgan übertragen wurden.</text:p>
      <text:p text:style-name="Standard">(5) Jede satzungsmäßig einberufene aktive Mitgliederversammlung wird als beschlussfähig anerkannt, wenn mindestens ein Drittel der aktiven Vereinsmitglieder anwesend sind. Jedes Mitglied hat eine Stimme, sofern dies nicht in § 4 (Wahlordnung) der Vereinsordnung anders geregelt ist.</text:p>
      <text:p text:style-name="Standard">(6) Die aktive Mitgliederversammlung fasst ihre Beschlüsse mit einfacher Mehrheit der gültigen, abgegebenen Stimmen, sofern dies nicht in § 4 (Wahlordnung) der Vereinsordnung<text:s/><text:soft-page-break/>anders geregelt ist. Bei Stimmengleichheit gilt ein Antrag als abgelehnt. Enthaltungen zählen nicht mit.</text:p>
      <text:p text:style-name="Standard">(7) Einzelheiten zu Aufgaben, Rechte und Pflichten regelt die Vereinsordnung, die von der  ordentlichen Mitgliederversammlung festgesetzt wird.</text:p>
      <text:p text:style-name="Standard">(8)  Ein aktives Mitglied kann sich aufgrund einer schriftlichen Vollmacht in der Mitgliederversammlung durch ein anderes aktives Mitglied vertreten lassen, jedoch darf kein Mitglied mehr als 5 Mitglieder vertreten.</text:p>
      <text:p text:style-name="Standard"/>
      <text:p text:style-name="Standard"><text:span text:style-name="T173">§ 10 Passive Mitgliederversammlung</text:span></text:p>
      <text:p text:style-name="Standard">(1) Die passive Mitgliederversammlung setzt grundsätzlich keine physische Zusammenkunft der Mitglieder voraus, sondern kann fernmündlich bzw. digital, d.h. durch den Einsatz elektronischer Kommunikationsmittel in Echtzeit (z.B. Internet Relay Chat, Web Meetings, Video- oder Audio-Chat und ähnlichen Medien) abgehalten werden.</text:p>
      <text:p text:style-name="Standard">(2) Die passive Mitgliederversammlung ist zweimal jährlich vom Vorstandsrat unter Einhaltung einer Einladungsfrist von vier Wochen durch schriftliche bzw. elektronische Bekanntgabe auf maemo.org und per email unter Angabe der Tagesordnung einzuberufen und wird durch diesen oder einen Vertreter geleitet. Anträge zur Hauptversammlung sind spätestens vier Wochen vorher beim Vorstandsrat einzureichen.</text:p>
      <text:p text:style-name="Standard">(3) Eine passive Mitgliederversammlung ist auch dann einzuberufen, wenn es das Vereinsinteresse erfordert oder dies vom Vorstandsrat mit einfacher Mehrheit beschlossen wird und schriftlich und unter Angabe des Zwecks und der Gründe verlangt wird.</text:p>
      <text:p text:style-name="Standard">(4) Aufgabe der passiven Mitgliederversammlung ist die Wahl des Vorstandsrats. Darüber hinaus hat sie das Recht auf Änderung von § 4.1 (Vorstandsratswahlen) der Vereinsordnung (Referendum), sofern sie vom Vorstandsrat dazu beauftragt wird. Weitere Rechte und Pflichten werden durch die Vereinsordnung geregelt.</text:p>
      <text:p text:style-name="Standard">(5) Jede satzungsmäßig einberufene passive Mitgliederversammlung wird als beschlussfähig anerkannt, wenn mindestens zehn passive Vereinsmitglieder anwesend sind. Jedes Mitglied hat eine Stimme, sofern dies nicht in § 4 (Wahlordnung) der Vereinsordnung anders geregelt ist.</text:p>
      <text:p text:style-name="Standard">(6) Die passive Mitgliederversammlung fasst ihre Beschlüsse mit einfacher Mehrheit der gültigen, abgegebenen Stimmen, sofern dies nicht in § 4 (Wahlordnung) der Vereinsordnung anders geregelt ist. Bei Stimmengleichheit gilt ein Antrag als abgelehnt. Enthaltungen zählen nicht mit.</text:p>
      <text:p text:style-name="Standard"/>
      <text:p text:style-name="Standard"><text:span text:style-name="T174">§ 11 Satzungsänderung</text:span></text:p>
      <text:p text:style-name="Standard">(1) Satzungsänderungen können durch den Vorstand oder die aktive Mitgliederversammlung vorgenommen werden.</text:p>
      <text:p text:style-name="Standard">    a) Für Satzungsänderungen durch den Vorstand ist ein einstimmiger Beschluss erforderlich.</text:p>
      <text:p text:style-name="Standard">    b) Für Satzungsänderungen durch die Mitgliederversammlung ist eine zweidrittel Mehrheit erforderlich.</text:p>
      <text:p text:style-name="Standard">(2) Über Satzungsänderungen kann nur abgestimmt werden, wenn im entsprechenden Vereinsorgan auf diesen Tagesordnungspunkt vorher hingewiesen wurde.</text:p>
      <text:p text:style-name="Standard">(3) Satzungsänderungen, die von Aufsichts-, Gerichts- oder Finanzbehörden aus formalen Gründen verlangt werden, kann der Vorstand von sich aus vornehmen. Diese Satzungsänderungen müssen allen Vereinsmitgliedern innerhalb einer Woche schriftlich bzw. elektronisch mitgeteilt werden.</text:p>
      <text:p text:style-name="Standard"/>
      <text:p text:style-name="Standard"><text:span text:style-name="T175">§ 12 Vereins- und Geschäftsordnungen</text:span></text:p>
      <text:p text:style-name="Standard">(1) Die aktive Mitgliederversammlung wird ermächtigt eine Vereinsordnung und eine Schiedsgerichts-Ordnung zu beschließen.</text:p>
      <text:p text:style-name="Standard">(2) Vorstand und Vorstandsrat werden ermächtigt eigene Geschäftsordnungen zu beschließen.</text:p>
      <text:soft-page-break/>
      <text:p text:style-name="Standard">(3) Geschäftsordnungen, die durch den Vorstand beschlossen werden können, sind in der Vorstands-Geschäftsordnung geregelt.</text:p>
      <text:p text:style-name="Standard">(4) Geschäftsordnungen, die durch den Vorstandsrat beschlossen werden können, sind in der Vereinsordnung geregelt.</text:p>
      <text:p text:style-name="Standard">(5) Alle Vereins- und Geschäftsordnungen sind nicht Bestandteil dieser Vereinssatzung und werden nicht in das Vereinsregister eingetragen.</text:p>
      <text:p text:style-name="Standard"/>
      <text:p text:style-name="Standard"><text:span text:style-name="T176">§ 13 Beurkundung von Beschlüssen</text:span></text:p>
      <text:p text:style-name="Standard">Alle in Mitgliederversammlungen und Sitzungen erfassten Beschlüsse sind durch den jeweiligen Versammlungsleiter oder Schriftführer schriftlich bzw. elektronisch niederzulegen und zu unterzeichnen bzw. digital zu signieren. Die Protokolle müssen den Mitgliedern spätestens eine Woche nach deren Beschluss auf maemo.org bekannt gemacht werden. Die gefassten Beschlüsse sind wörtlich in die Niederschrift aufzunehmen. Dies gilt auch für Änderungen und Aufhebungen.</text:p>
      <text:p text:style-name="Standard"/>
      <text:p text:style-name="Standard"><text:span text:style-name="T177">§ 14 Auflösung des Vereins und Vermögensbindung</text:span></text:p>
      <text:p text:style-name="Standard">(1) Für den Beschluss, den Verein aufzulösen, ist eine 3/4-Mehrheit der in der aktiven Mitgliederversammlung anwesenden Mitglieder erforderlich. Der Beschluss kann nur nach rechtzeitiger Ankündigung in der Einladung zur aktiven Mitgliederversammlung gefasst werden.</text:p>
      <text:p text:style-name="Standard">(2) Bei Auflösung oder Aufhebung des Vereins oder bei Wegfall steuerbegünstigter Zwecke fällt das Vermögen des Vereins an die Linux Foundation, die es unmittelbar und ausschließlich für gemeinnützige oder mildtätige Zwecke zu verwenden hat.</text:p>
      <text:p text:style-name="Standard"/>
      <text:soft-page-break/>
      <text:p text:style-name="P178">========== English translation / Englische Übersetzung ==========</text:p>
      <text:p text:style-name="Standard"/>
      <text:p text:style-name="Standard"/>
      <text:p text:style-name="Standard"><text:span text:style-name="T179">Maemo Community</text:span><text:span text:style-name="T180"><text:s/>e.V. articles of incorporation</text:span></text:p>
      <text:p text:style-name="P181"/>
      <text:p text:style-name="Standard"><text:span text:style-name="T182">§ 1 Name, place of business, registration, business year</text:span></text:p>
      <text:p text:style-name="Standard"><text:span text:style-name="T183">(1) The name of the nonprofit association is<text:s/></text:span><text:span text:style-name="T184">Maemo Community</text:span><text:span text:style-name="T185"><text:s/>e.V.</text:span></text:p>
      <text:p text:style-name="P186">(2) The official headquarters of the association is in Kaiserslautern, Germany.</text:p>
      <text:p text:style-name="P187">(3) The association is entered in the official register of societies and associations at the District Court of Kaiserslautern, Germany.</text:p>
      <text:p text:style-name="P188">(4) The financial year of the association corresponds to the calendar year.</text:p>
      <text:p text:style-name="P189"/>
      <text:p text:style-name="Standard"><text:span text:style-name="T190">§ 2 Purpose of the association</text:span></text:p>
      <text:p text:style-name="P191">(1) The purpose of the association is the promotion and distribution of free software for mobile communication devices (cell phones, smart phones), portable computers and tablet PCs, especially those whose operating systems are based on the Linux variants Maemo and Meego or derivatives thereof, to support the free exchange of knowledge and to support equal access to software and public education.</text:p>
      <text:p text:style-name="P192">(2) The purpose of the statutes will be realized especially by</text:p>
      <text:p text:style-name="P193">    a) allocation and advancement of the infrastructure on maemo.org and its sub-domains.</text:p>
      <text:p text:style-name="P194">    b) allocation, updates and bugfixes of free software for the Maemo and Meego operating systems and their derivatives</text:p>
      <text:p text:style-name="P195">    c) allocation of supportive data and documentation as well as aiding their availablity, creation and propagation of information about this software</text:p>
      <text:p text:style-name="P196">    d) promoting exchanges of views and cooperation of users and developers of free, open source (FOSS) hard- and software for mobile devices.</text:p>
      <text:p text:style-name="P197"/>
      <text:p text:style-name="Standard"><text:span text:style-name="T198">§ 3 Altruism</text:span></text:p>
      <text:p text:style-name="P199">(1) The association pursues exclusively and directly charitable purposes within the meaning of the Tax Code. The Association is acting selflessly. It does not pursue its own economic interests. </text:p>
      <text:p text:style-name="P200">(2) The association may only be used for statutory purposes. </text:p>
      <text:p text:style-name="P201">(3) The members receive no benefits from the association. </text:p>
      <text:p text:style-name="P202">(4) No person shall be favored by expenditures that are foreign to the purpose of the corporation, or from disproportionately high remuneration.</text:p>
      <text:p text:style-name="P203"/>
      <text:p text:style-name="Standard"><text:span text:style-name="T204">§ 4 Membership</text:span></text:p>
      <text:p text:style-name="P205">( 1) The association distinguishes three types of membership:</text:p>
      <text:p text:style-name="P206">    a) active members :</text:p>
      <text:p text:style-name="P207">natural  and legal persons who are supporting the purpose and the achievement of  the association's goals through cooperation and thereby assume the full duties of an association member. In particular, cooperation and participation in the meetings of the members is expected of them.</text:p>
      <text:p text:style-name="P208">    b ) passive members :</text:p>
      <text:p text:style-name="P209">natural and legal persons who declare support for the association's purpose and goals through their membership in the association.</text:p>
      <text:p text:style-name="P210">    c ) Honorary members :</text:p>
      <text:p text:style-name="P211">Persons who are appointed because of special merits to the Association, upon request by the General Assembly.</text:p>
      <text:p text:style-name="P212">(2) Both natural persons and legal bodies wanting to promote the aims of the association may become members, natural persons have to be at least 14 years of age.</text:p>
      <text:soft-page-break/>
      <text:p text:style-name="P213">(3) The inclusion as an active member is executed by the Board upon written or electronic request and requires three months of passive membership. Active members retain all rights and obligations of a passive membership.</text:p>
      <text:p text:style-name="P214">(4) The inclusion as a passive member takes place by registering an account at maemo.org.</text:p>
      <text:p text:style-name="P215">(5) Details of the membership, in particular to excercise voting rights, is governed by the Association Rules which shall be decided on by the General Assembly.</text:p>
      <text:p text:style-name="P216">(6) Membership is terminated by resignation, expulsion or death, in case of legal persons additionally by loss of legal personality.</text:p>
      <text:p text:style-name="P217">(7) For termination of membership by withdrawal:</text:p>
      <text:p text:style-name="P218">    a) The withdrawal of passive members requires no special mentioning.</text:p>
      <text:p text:style-name="P219">    b ) Resignation or withdrawal of active members must be announced in written or electronic form to the Board with a notice period of 4 weeks. In case of withdrawal of active members, their status is automatically changed to that of a passive member, provided it was not explicitly rejected.</text:p>
      <text:p text:style-name="P220">(8) If a member offended the objectives and interests of the association and despite a written or electronic reminder repeated infringements were committed, the member can be excluded by the Board with immediate effect. The decision of expulsion is to be made aware to the excluded, in writing , electronically or by email including the reasons for expulsion.</text:p>
      <text:p text:style-name="P221">    a) The member must be given the opportunity to justify themselves after the decision.</text:p>
      <text:p text:style-name="P222">    b) Within two weeks of notification of the exclusion, the excluded may appeal, and the next active General Assembly decides upon this.</text:p>
      <text:p text:style-name="P223">(9 ) In the event of termination of membership all rights and obligations are lost. There is no entitlement to a refund of already paid membership fees, donations or introduced assets.</text:p>
      <text:p text:style-name="P224"/>
      <text:p text:style-name="Standard"><text:span text:style-name="T225">§ 5 Fees</text:span></text:p>
      <text:p text:style-name="P226">(1) Passive membership generally is free of any charges.</text:p>
      <text:p text:style-name="P227">(2) Amount and due-date of active-membership fees are regulated by the Association Rules which shall be decided by the General Assembly.</text:p>
      <text:p text:style-name="P228"/>
      <text:p text:style-name="Standard"><text:span text:style-name="T229">§ 6 Institutions of the association</text:span></text:p>
      <text:p text:style-name="P230">(1) Entities of the association are</text:p>
      <text:p text:style-name="P231">    a) Board of Directors</text:p>
      <text:p text:style-name="P232">    b) Council</text:p>
      <text:p text:style-name="P233">    c) General Assembly (active member's meeting)</text:p>
      <text:p text:style-name="P234">    d) Passive Members' Meeting</text:p>
      <text:p text:style-name="P235"/>
      <text:p text:style-name="Standard"><text:span text:style-name="T236">§ 7 Board of Directors</text:span></text:p>
      <text:p text:style-name="P237">(1) The Board of Directors consists of three<text:s/>or more<text:s/>natural persons at least 21 years of age. It shall represent the association legally and extrajudicial.</text:p>
      <text:p text:style-name="P238">(2) Only active members may become Director.</text:p>
      <text:p text:style-name="P239">(3) The Board of Directors shall designate a chair and two Deputy Directors. Any two of these three Board members together are authorized to fully represent the association.</text:p>
      <text:p text:style-name="P240">(4) The Board's duties, especially rules to announce board meetings, their proceedings and executions of votes are regulated by the Board's internal regulations which shall be decided on by a simple majority vote of the Board of Directors.</text:p>
      <text:p text:style-name="P241">(5) The Board of Directors executes the Council's and General Assembly's rulings.</text:p>
      <text:p text:style-name="P242">(6) On termination of individual Board members, the duties of the retiring Board member can be taken over by the remaining Board members, provided that these agree. Alternatively, the Board may supplement until the next regular election by board resolution from the number of active members. </text:p>
      <text:soft-page-break/>
      <text:p text:style-name="P243">(7) Board members can be removed on request by the General Assembly with good cause. An important reason is especially given if the member is accused of criminal behavior, which makes further activity for the association unreasonable.</text:p>
      <text:p text:style-name="P244"/>
      <text:p text:style-name="Standard"><text:span text:style-name="T245">§ 8 Council</text:span></text:p>
      <text:p text:style-name="P246">(1) The Council consists of at least 3 natural persons at least 21 years of age and is elected by the passive members' meeting.</text:p>
      <text:p text:style-name="Standard"><text:span text:style-name="T247">(2) The Council</text:span><text:span text:style-name="T248"><text:s/>internally</text:span><text:span text:style-name="T249"><text:s/>votes upon a chairman.</text:span></text:p>
      <text:p text:style-name="P250">(3) On termination of individual council members, the duties of the retiring council member can be taken over by the remaining council members, provided that they agree. Alternatively, the council may supplement until the next regular election by council resolution from the number of active members. </text:p>
      <text:p text:style-name="P251">(4) The council has the duty to execute elections of all kinds. The council's duties, rules to announce council meetings, their proceedings and executions of votes are regulated by the Association Rules.</text:p>
      <text:p text:style-name="P252"/>
      <text:p text:style-name="Standard"><text:span text:style-name="T253">§ 9 General Assembly</text:span></text:p>
      <text:p text:style-name="P254">(1) The General Assembly does generally not require physical meeting of members, it can be held telephonically or digitally supported, that means with the use of electronic realtime communication services  (e.g. Internet Relay Chat, Web Meetings, Video- andAudio-Chat or alike).</text:p>
      <text:p text:style-name="P255">(2) The General Assembly is called once per year by the Council, giving due notice at least four weeks in advance, by mail or electronic announcement on maemo.org and by email, stating the meeting's agenda. The General Assembly is presided by the Council or a deputy. Requests and motions regarding the General Assembly have to be filed at the Council at least one week prior to the meeting.</text:p>
      <text:p text:style-name="P256">(3) A General Assembly has to be called as well if it is mandated by the association's interests , or if at least one third of the active members of the association request so in writing or electronically or by mail giving its purpose and reasons.</text:p>
      <text:p text:style-name="P257">(4) The General Assembly as the superior decision-making body of the association is by default responsible for all tasks unless certain tasks are delegated to other bodies of the association in accordance with these articles of incorporation.</text:p>
      <text:p text:style-name="P258">(5) Every General Assembly called in accordance with these articles of incorporation is accepted as able to make decisions if at least one third of the active members are present. Each member has exactly one vote unless stated differently in § 4 (Election Rules) of the Association Rules. </text:p>
      <text:p text:style-name="P259">(6) The General Assembly is making decisions based on the bare majority of all valid votes cast unless stated differently in § 4 of the Association Rules. In the event of a tie the motion is rejected. Abstentions are not counted.</text:p>
      <text:p text:style-name="P260">(7) Details regarding tasks, rights, and duties are governed by the Association Rules which is defined by the General Assembly.</text:p>
      <text:p text:style-name="P261">(8) An active member can be represented by another active member in the General Assembly by written authority, however no member may represent more than 3 members.</text:p>
      <text:p text:style-name="P262"/>
      <text:p text:style-name="Standard"><text:span text:style-name="T263">§ 10 Passive Members' Meeting</text:span></text:p>
      <text:p text:style-name="P264">(1) The Passive Members' Meeting does generally not require a physical meeting of members, it can be held telephonically or digitally  supported, that means with the use of electronic realtime communication  services  (e.g. Internet Relay Chat, Web Meetings, Video- and Audio-Chat or alike).</text:p>
      <text:p text:style-name="P265">(2) The Passive Members' Meeting is called twice per year by the council, giving due notice at least four weeks in advance, by writting or electronic announcement on maemo.org and by<text:s/><text:soft-page-break/>email, stating the meeting's agenda. The passive members' meeting is presided by the Council or a deputy. Requests and motions regarding the meeting have to be filed at the Council at least four weeks prior to the meeting.</text:p>
      <text:p text:style-name="P266">(3) A Passive Members' Meeting has to be called as well if it is mandated by the association's interests or if requested by single majority vote of the Council and written purpose and reason are given.</text:p>
      <text:p text:style-name="P267">(4) Passive Members' Meeting duty is the election of the Council. Furthermore, the passive members' meeting has the right to change  § 4.1 (Council Elections) of the Association Rules (Referendum), as long as the Council ordered the meeting to. Further rights and obligations are governed by the Association Rules. </text:p>
      <text:p text:style-name="P268">(5) Every Passive Members' Meeting called in accordance with these articles of  incorporation is accepted as able to make decisions if at least 10 passive association members are present. Each member has a exactly one vote unless state differently in § 4 of the Association Rules. </text:p>
      <text:p text:style-name="Standard"><text:span text:style-name="T269">(6) The Passive Members' Meeting is making decisions based on the bare majority of all valid votes cast  unless stated differently in § 4 of the Association Rules. In the event  of a tie the motion is rejected.<text:s/></text:span>Abstentions are not counted.</text:p>
      <text:p text:style-name="Standard"/>
      <text:p text:style-name="Standard"><text:span text:style-name="T270">§ 11 Changes to the articles of association</text:span></text:p>
      <text:p text:style-name="P271">(1) Changes to the articles of association can be performed by the Board of Directors or the General Assembly.</text:p>
      <text:p text:style-name="P272">    a) Changes to the articles of association by the Board of Directors requires a unanimous vote.</text:p>
      <text:p text:style-name="P273">    b) Changes to the articles of association by the General Assembly require at least two thirds of all valid votes cast to support the motion.</text:p>
      <text:p text:style-name="P274">(2) Changes to the articles of association can only be subject to a vote if the voting body was informed about this agenda item prior to the vote.</text:p>
      <text:p text:style-name="P275">(3)  Changes to the articles of association that are mandated by supervisory, court or financial authorities for formal reasons, can be done by the Board of Directors on their own account. Such changes to the articles of association have to be communicated to all members of the association in writing or by electronic means within one week.</text:p>
      <text:p text:style-name="P276"/>
      <text:p text:style-name="Standard"><text:span text:style-name="T277">§ 12 Rules and Regulations (Bylaws)</text:span></text:p>
      <text:p text:style-name="P278">(1) The General Assembly is authorised to enact the Association Rules and the Arbitration Agreement. </text:p>
      <text:p text:style-name="P279">(2) The Board of Directors and the Council are authorised to enact internal regulations for themselves.</text:p>
      <text:p text:style-name="P280">(3) Bylaws, which the Board of Directors is authorised to enact are governed by the Board internal regulations.</text:p>
      <text:p text:style-name="P281">(4) Bylaws, which the Council is authorised to enact are governed by the Association Rules.</text:p>
      <text:p text:style-name="P282">(5) All rules and regulations are not part of these articles of association and are not subject of registration to the register of societies and associations.</text:p>
      <text:p text:style-name="P283"/>
      <text:p text:style-name="Standard"><text:span text:style-name="T284">§ 13 Documentation of resolutions</text:span></text:p>
      <text:p text:style-name="P285">All resolutions in General Assemblies and meetings have to be documented in writing or electronically, and signed or digitally signed, by the respective chair or secretary. The documentation has to be announced on maemo.org latest one week after the resolution. Enacted resolutions have to be verbatim in the documentation. The same applies to changes or annulments.</text:p>
      <text:p text:style-name="P286"/>
      <text:p text:style-name="Standard"><text:span text:style-name="T287">§ 14 Dismissal of the association and binding of assets</text:span></text:p>
      <text:soft-page-break/>
      <text:p text:style-name="P288">(1) For the resolution to dismiss the association a three-quarters majority of the General Assembly is required. Such a resolution can only be enacted if announced in a timely manner in the invitation to the General Assembly.</text:p>
      <text:p text:style-name="P289">(2) If the association is dismissed or annulled, or if the reasons justifying a tax-exemption cease to apply, the assets of the association fall to the Linux Foundation, which has to deploy these assets exclusively and directly to non-profit or charitable purposes.</text:p>
      <text:p text:style-name="P290"/>
      <text:p text:style-name="P291">===Translated by Ruediger Schiller, Gido Griese and Robert Schiller</text:p>
      <text:p text:style-name="P292"/>
      <text:p text:style-name="P2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Standard" style:display-name="Standard" style:family="paragraph">
      <style:text-properties fo:font-size="12pt" style:font-size-asian="12pt" style:font-size-complex="12pt" fo:hyphenate="false"/>
    </style:style>
    <style:style style:name="Absatz-Standardschriftart" style:display-name="Absatz-Standardschriftart" style:family="text"/>
    <style:style style:name="hps" style:display-name="hps" style:family="text" style:parent-style-name="Absatz-Standardschriftart"/>
    <style:style style:name="bu" style:display-name="b u" style:family="text" style:parent-style-name="Absatz-Standardschriftart"/>
    <style:style style:name="author-g-iup6w27bmz122zc77ub0bu" style:display-name="author-g-iup6w27bmz122zc77ub0 b u" style:family="text" style:parent-style-name="Absatz-Standardschriftart"/>
    <style:style style:name="b" style:display-name="b" style:family="text" style:parent-style-name="Absatz-Standardschriftart"/>
    <style:style style:name="author-g-iup6w27bmz122zc77ub0" style:display-name="author-g-iup6w27bmz122zc77ub0" style:family="text" style:parent-style-name="Absatz-Standardschriftart"/>
    <style:style style:name="author-g-qu2uclrpurbc1d4w" style:display-name="author-g-qu2uclrpurbc1d4w" style:family="text" style:parent-style-name="Absatz-Standardschriftart"/>
    <style:style style:name="short_text" style:display-name="short_text" style:family="text" style:parent-style-name="Absatz-Standardschriftar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ITGLIEDSANTRAG</dc:title>
    <meta:initial-creator>Rüdiger Schiller</meta:initial-creator>
    <dc:creator>Gido</dc:creator>
    <meta:creation-date>2015-01-14T19:23:00Z</meta:creation-date>
    <dc:date>2015-01-14T19:23:00Z</dc:date>
    <meta:template xlink:href="Normal.dotm" xlink:type="simple"/>
    <meta:editing-cycles>2</meta:editing-cycles>
    <meta:editing-duration>PT0S</meta:editing-duration>
    <meta:document-statistic meta:page-count="11" meta:paragraph-count="250" meta:word-count="4119" meta:character-count="28585" meta:row-count="484" meta:non-whitespace-character-count="24716"/>
  </office:meta>
</office:document-meta>
</file>